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40000000FD7E470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69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4.614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846cm"/>
    </style:style>
    <style:style style:name="co15" style:family="table-column">
      <style:table-column-properties fo:break-before="auto" style:column-width="4.168cm"/>
    </style:style>
    <style:style style:name="co16" style:family="table-column">
      <style:table-column-properties fo:break-before="auto" style:column-width="2.148cm"/>
    </style:style>
    <style:style style:name="co17" style:family="table-column">
      <style:table-column-properties fo:break-before="auto" style:column-width="1.035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4.5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6.824cm"/>
    </style:style>
    <style:style style:name="co22" style:family="table-column">
      <style:table-column-properties fo:break-before="auto" style:column-width="4.643cm"/>
    </style:style>
    <style:style style:name="co23" style:family="table-column">
      <style:table-column-properties fo:break-before="auto" style:column-width="1.007cm"/>
    </style:style>
    <style:style style:name="co24" style:family="table-column">
      <style:table-column-properties fo:break-before="auto" style:column-width="3.244cm"/>
    </style:style>
    <style:style style:name="co25" style:family="table-column">
      <style:table-column-properties fo:break-before="auto" style:column-width="3.635cm"/>
    </style:style>
    <style:style style:name="co26" style:family="table-column">
      <style:table-column-properties fo:break-before="auto" style:column-width="3.888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3.076cm"/>
    </style:style>
    <style:style style:name="co29" style:family="table-column">
      <style:table-column-properties fo:break-before="auto" style:column-width="2.741cm"/>
    </style:style>
    <style:style style:name="co30" style:family="table-column">
      <style:table-column-properties fo:break-before="auto" style:column-width="4.055cm"/>
    </style:style>
    <style:style style:name="co31" style:family="table-column">
      <style:table-column-properties fo:break-before="auto" style:column-width="4.419cm"/>
    </style:style>
    <style:style style:name="co32" style:family="table-column">
      <style:table-column-properties fo:break-before="auto" style:column-width="6.209cm"/>
    </style:style>
    <style:style style:name="co33" style:family="table-column">
      <style:table-column-properties fo:break-before="auto" style:column-width="4.279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ta1" style:family="table" style:master-page-name="PageStyle_5f_1._20_Damen">
      <style:table-properties table:display="true" style:writing-mode="lr-tb"/>
    </style:style>
    <style:style style:name="ta2" style:family="table" style:master-page-name="PageStyle_5f_2._20_Damen">
      <style:table-properties table:display="true" style:writing-mode="lr-tb"/>
    </style:style>
    <style:style style:name="ta3" style:family="table" style:master-page-name="PageStyle_5f_1._20_Herren">
      <style:table-properties table:display="true" style:writing-mode="lr-tb"/>
    </style:style>
    <style:style style:name="ta4" style:family="table" style:master-page-name="PageStyle_5f_2._20_Herren">
      <style:table-properties table:display="true" style:writing-mode="lr-tb"/>
    </style:style>
    <style:style style:name="ta5" style:family="table" style:master-page-name="PageStyle_5f_3._20_Herren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61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16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611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 style:data-style-name="N1611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61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6111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Dame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9" table:default-cell-style-name="ce6"/>
        <table:table-header-rows>
          <table:table-row table:style-name="ro1">
            <table:table-cell table:style-name="ce1" office:value-type="string" table:number-columns-spanned="7" table:number-rows-spanned="1">
              <text:p>Spielplan - Regionalliga Damen (Senioren; Liganr.: 500300)</text:p>
            </table:table-cell>
            <table:covered-table-cell table:number-columns-repeated="6" table:style-name="ce1"/>
            <table:table-cell table:number-columns-repeated="249"/>
          </table:table-row>
          <table:table-row table:style-name="ro2">
            <table:table-cell table:style-name="ce2" office:value-type="string">
              <text:p>Nr. </text:p>
              <draw:custom-shape table:end-cell-address="'1. Damen'.B3" table:end-x="0.085cm" table:end-y="0.318cm" draw:z-index="0" draw:name="AutoShape 1" draw:style-name="gr1" draw:text-style-name="P1" svg:width="0.893cm" svg:height="0.825cm" svg:x="0cm" svg:y="0.001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" office:value-type="string">
              <text:p>Tag </text:p>
              <draw:custom-shape table:end-cell-address="'1. Damen'.C3" table:end-x="0.031cm" table:end-y="0.318cm" draw:z-index="1" draw:name="AutoShape 2" draw:style-name="gr1" draw:text-style-name="P1" svg:width="0.894cm" svg:height="0.825cm" svg:x="0cm" svg:y="0.001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" office:value-type="string">
              <text:p>Datum </text:p>
            </table:table-cell>
            <table:table-cell table:style-name="ce2" office:value-type="string">
              <text:p>Heim </text:p>
            </table:table-cell>
            <table:table-cell table:style-name="ce2" office:value-type="string">
              <text:p>Gast </text:p>
              <draw:custom-shape table:end-cell-address="'1. Damen'.E3" table:end-x="0.895cm" table:end-y="0.318cm" draw:z-index="2" draw:name="AutoShape 3" draw:style-name="gr1" draw:text-style-name="P1" svg:width="0.895cm" svg:height="0.825cm" svg:x="0cm" svg:y="0.001cm">
                <svg:desc>http://www.basketball-bund.net/images/sortup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" office:value-type="string">
              <text:p>Spielhalle </text:p>
            </table:table-cell>
            <table:table-cell table:style-name="ce2" office:value-type="string">
              <text:p>Schiedsrichter </text:p>
              <draw:custom-shape table:end-cell-address="'1. Damen'.G3" table:end-x="0.894cm" table:end-y="0.318cm" draw:z-index="4" draw:name="AutoShape 5" draw:style-name="gr1" draw:text-style-name="P1" svg:width="0.894cm" svg:height="0.825cm" svg:x="0cm" svg:y="0.001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1. Damen'.G3" table:end-x="0.894cm" table:end-y="0.318cm" draw:z-index="5" draw:name="AutoShape 6" draw:style-name="gr1" draw:text-style-name="P1" svg:width="0.894cm" svg:height="0.825cm" svg:x="0cm" svg:y="0.001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  <draw:custom-shape table:end-cell-address="'1. Damen'.G3" table:end-x="0.894cm" table:end-y="0.318cm" draw:z-index="6" draw:name="AutoShape 7" draw:style-name="gr1" draw:text-style-name="P1" svg:width="0.894cm" svg:height="0.825cm" svg:x="0cm" svg:y="0.001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249"/>
          </table:table-row>
        </table:table-header-rows>
        <table:table-row table:style-name="ro3">
          <table:table-cell table:style-name="ce3" office:value-type="float" office:value="2" table:number-columns-spanned="1" table:number-rows-spanned="2">
            <text:p>2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7" office:value-type="date" office:date-value="2014-09-13T18:00:00" table:number-columns-spanned="1" table:number-rows-spanned="2">
            <text:p>13.09.2014 18:00</text:p>
          </table:table-cell>
          <table:table-cell table:style-name="ce10" office:value-type="string" table:number-columns-spanned="1" table:number-rows-spanned="2">
            <text:p>BG Hagen</text:p>
          </table:table-cell>
          <table:table-cell table:style-name="ce10" office:value-type="string" table:number-columns-spanned="1" table:number-rows-spanned="2">
            <text:p>SG TV Bensberg/TV Herkenrath</text:p>
          </table:table-cell>
          <table:table-cell table:style-name="ce10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Miroslaw Bonk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Burkhard Fuchs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9" table:number-columns-spanned="1" table:number-rows-spanned="2">
            <text:p>9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9" office:value-type="date" office:date-value="2014-09-20T16:00:00" table:number-columns-spanned="1" table:number-rows-spanned="2">
            <text:p>20.09.2014 16:00</text:p>
          </table:table-cell>
          <table:table-cell table:style-name="ce12" office:value-type="string" table:number-columns-spanned="1" table:number-rows-spanned="2">
            <text:p>VSTV Wuppertal</text:p>
          </table:table-cell>
          <table:table-cell table:style-name="ce12" office:value-type="string" table:number-columns-spanned="1" table:number-rows-spanned="2">
            <text:p>BG Hagen</text:p>
          </table:table-cell>
          <table:table-cell table:style-name="ce12" office:value-type="string" table:number-columns-spanned="1" table:number-rows-spanned="2">
            <text:p>Sporthalle Vohwinkel</text:p>
          </table:table-cell>
          <table:table-cell table:style-name="ce13" office:value-type="string">
            <text:p>SR1<text:span text:style-name="T1"> Yael Farkas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Elias Götting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14" table:number-columns-spanned="1" table:number-rows-spanned="2">
            <text:p>14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9" office:value-type="date" office:date-value="2014-09-27T16:00:00" table:number-columns-spanned="1" table:number-rows-spanned="2">
            <text:p>27.09.2014 16:00</text:p>
          </table:table-cell>
          <table:table-cell table:style-name="ce12" office:value-type="string" table:number-columns-spanned="1" table:number-rows-spanned="2">
            <text:p>BG Hagen</text:p>
          </table:table-cell>
          <table:table-cell table:style-name="ce12" office:value-type="string" table:number-columns-spanned="1" table:number-rows-spanned="2">
            <text:p>Rhöndorfer TV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Elmar Gleim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Marcus Wagenführ</text:span></text:p>
          </table:table-cell>
          <table:table-cell table:number-columns-repeated="249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office:value-type="float" office:value="4">
            <text:p>4</text:p>
          </table:table-cell>
          <table:table-cell table:style-name="ce8" office:value-type="date" office:date-value="2014-10-25T18:00:00">
            <text:p>25.10.2014 18:00</text:p>
          </table:table-cell>
          <table:table-cell table:style-name="ce11" office:value-type="string">
            <text:p>NB Oberhausen 2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H Ost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4" office:value-type="float" office:value="5">
            <text:p>5</text:p>
          </table:table-cell>
          <table:table-cell table:style-name="ce8" office:value-type="date" office:date-value="2014-11-02T16:00:00">
            <text:p>02.11.2014 16:00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DJK Frankenberg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4" office:value-type="float" office:value="6">
            <text:p>6</text:p>
          </table:table-cell>
          <table:table-cell table:style-name="ce8" office:value-type="date" office:date-value="2014-11-08T20:00:00">
            <text:p>08.11.2014 20:00</text:p>
          </table:table-cell>
          <table:table-cell table:style-name="ce11" office:value-type="string">
            <text:p>Hürther BC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Gymnasium Bonnstraß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float" office:value="7">
            <text:p>7</text:p>
          </table:table-cell>
          <table:table-cell table:style-name="ce8" office:value-type="date" office:date-value="2014-11-15T16:15:00">
            <text:p>15.11.2014 16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BBZ Opladen 2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4" office:value-type="float" office:value="8">
            <text:p>8</text:p>
          </table:table-cell>
          <table:table-cell table:style-name="ce8" office:value-type="date" office:date-value="2014-11-29T16:00:00">
            <text:p>29.11.2014 16:00</text:p>
          </table:table-cell>
          <table:table-cell table:style-name="ce11" office:value-type="string">
            <text:p>TSV Hage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Öwen-Witt-Halle (ehemals Remberg-Halle)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4" office:value-type="float" office:value="9">
            <text:p>9</text:p>
          </table:table-cell>
          <table:table-cell table:style-name="ce8" office:value-type="date" office:date-value="2014-12-06T18:00:00">
            <text:p>06.12.2014 18:00</text:p>
          </table:table-cell>
          <table:table-cell table:style-name="ce11" office:value-type="string">
            <text:p>Herner TC 2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H Mont-Cenis-Gesamtschul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4" office:value-type="float" office:value="10">
            <text:p>10</text:p>
          </table:table-cell>
          <table:table-cell table:style-name="ce8" office:value-type="date" office:date-value="2014-12-13T18:15:00">
            <text:p>13.12.2014 18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RheinStars Köln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4" office:value-type="float" office:value="11">
            <text:p>11</text:p>
          </table:table-cell>
          <table:table-cell table:style-name="ce8" office:value-type="date" office:date-value="2015-01-18T16:00:00">
            <text:p>18.01.2015 16:00</text:p>
          </table:table-cell>
          <table:table-cell table:style-name="ce11" office:value-type="string">
            <text:p>Citybasket Recklinghause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Vestische Arena Alfons Schütt</text:p>
          </table:table-cell>
          <table:table-cell table:style-name="ce11"/>
          <table:table-cell table:number-columns-repeated="249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4" office:value-type="float" office:value="12">
            <text:p>12</text:p>
          </table:table-cell>
          <table:table-cell table:style-name="ce8" office:value-type="date" office:date-value="2015-01-25T12:00:00">
            <text:p>25.01.2015 12:00</text:p>
          </table:table-cell>
          <table:table-cell table:style-name="ce11" office:value-type="string">
            <text:p>SG TV Bensberg/TV Herkenrath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H des Albertus-Magnus-Gymnasiums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4" office:value-type="float" office:value="13">
            <text:p>13</text:p>
          </table:table-cell>
          <table:table-cell table:style-name="ce8" office:value-type="date" office:date-value="2015-01-31T20:15:00">
            <text:p>31.01.2015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VSTV Wuppertal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 office:value-type="float" office:value="14">
            <text:p>14</text:p>
          </table:table-cell>
          <table:table-cell table:style-name="ce8" office:value-type="date" office:date-value="2015-02-08T16:00:00">
            <text:p>08.02.2015 16:00</text:p>
          </table:table-cell>
          <table:table-cell table:style-name="ce11" office:value-type="string">
            <text:p>Rhöndorfer TV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iebengebirgsgymnasium (Halle 2)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4" office:value-type="float" office:value="15">
            <text:p>15</text:p>
          </table:table-cell>
          <table:table-cell table:style-name="ce8" office:value-type="date" office:date-value="2015-02-21T18:00:00">
            <text:p>21.02.2015 18:00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NB Oberhausen 2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4" office:value-type="float" office:value="16">
            <text:p>16</text:p>
          </table:table-cell>
          <table:table-cell table:style-name="ce8" office:value-type="date" office:date-value="2015-02-28T20:00:00">
            <text:p>28.02.2015 20:00</text:p>
          </table:table-cell>
          <table:table-cell table:style-name="ce11" office:value-type="string">
            <text:p>DJK Frankenberg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Einhard-Gymnasium (Halle 1)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4" office:value-type="float" office:value="17">
            <text:p>17</text:p>
          </table:table-cell>
          <table:table-cell table:style-name="ce8" office:value-type="date" office:date-value="2015-03-07T16:15:00">
            <text:p>07.03.2015 16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Hürther BC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4" office:value-type="float" office:value="18">
            <text:p>18</text:p>
          </table:table-cell>
          <table:table-cell table:style-name="ce8" office:value-type="date" office:date-value="2015-03-14T18:00:00">
            <text:p>14.03.2015 18:00</text:p>
          </table:table-cell>
          <table:table-cell table:style-name="ce11" office:value-type="string">
            <text:p>BBZ Opladen 2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Werner-Heisenberg-Gymnasium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4" office:value-type="float" office:value="19">
            <text:p>19</text:p>
          </table:table-cell>
          <table:table-cell table:style-name="ce8" office:value-type="date" office:date-value="2015-03-21T18:15:00">
            <text:p>21.03.2015 18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TSV Hagen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4" office:value-type="float" office:value="20">
            <text:p>20</text:p>
          </table:table-cell>
          <table:table-cell table:style-name="ce8" office:value-type="date" office:date-value="2015-04-18T19:30:00">
            <text:p>18.04.2015 19:30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Herner TC 2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4" office:value-type="float" office:value="21">
            <text:p>21</text:p>
          </table:table-cell>
          <table:table-cell table:style-name="ce8" office:value-type="date" office:date-value="2015-04-25T18:00:00">
            <text:p>25.04.2015 18:00</text:p>
            <draw:custom-shape table:end-cell-address="'1. Damen'.C27" table:end-x="0.895cm" table:end-y="0.195cm" draw:z-index="3" draw:name="AutoShape 4" draw:style-name="gr1" draw:text-style-name="P1" svg:width="0.895cm" svg:height="0.827cm" svg:x="0cm" svg:y="0cm">
              <svg:desc>http://www.basketball-bund.net/images/sortupdown.gif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RheinStars Köl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porthalle Apostelgymnasium</text:p>
          </table:table-cell>
          <table:table-cell table:style-name="ce11"/>
          <table:table-cell table:number-columns-repeated="249"/>
        </table:table-row>
        <table:table-row table:style-name="ro6">
          <table:table-cell table:style-name="ce4" office:value-type="float" office:value="131">
            <text:p>131</text:p>
          </table:table-cell>
          <table:table-cell table:style-name="ce4" office:value-type="float" office:value="22">
            <text:p>22</text:p>
          </table:table-cell>
          <table:table-cell table:style-name="ce8" office:value-type="date" office:date-value="2015-05-02T16:00:00">
            <text:p>02.05.2015 16:00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Citybasket Recklinghausen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7" table:number-rows-repeated="104854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Titles" table:base-cell-address="$'1. Damen'.$A$1" table:cell-range-address="$'1. Damen'.$A$1:.$AMJ$2" table:range-usable-as="repeat-column repeat-row"/>
        </table:named-expressions>
      </table:table>
      <table:table table:name="2. Damen" table:style-name="ta2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249" table:default-cell-style-name="Default"/>
        <table:table-header-rows>
          <table:table-row table:style-name="ro3">
            <table:table-cell table:style-name="ce14" office:value-type="string" table:number-columns-spanned="7" table:number-rows-spanned="1">
              <text:p>Spielplan - Landesliga 3 Damen (Senioren; Liganr.: 500330)</text:p>
            </table:table-cell>
            <table:covered-table-cell table:number-columns-repeated="6" table:style-name="ce14"/>
            <table:table-cell table:number-columns-repeated="249"/>
          </table:table-row>
          <table:table-row table:style-name="ro3">
            <table:table-cell table:style-name="ce2" office:value-type="string">
              <text:p>Nr. </text:p>
              <draw:custom-shape table:end-cell-address="'2. Damen'.A7" table:end-x="0.669cm" table:end-y="0.317cm" draw:z-index="5" draw:name="AutoShape 1" draw:style-name="gr1" draw:text-style-name="P1" svg:width="0.669cm" svg:height="2.953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" office:value-type="string">
              <text:p>Tag </text:p>
              <draw:custom-shape table:end-cell-address="'2. Damen'.B7" table:end-x="0.615cm" table:end-y="0.317cm" draw:z-index="6" draw:name="AutoShape 2" draw:style-name="gr1" draw:text-style-name="P1" svg:width="0.615cm" svg:height="2.953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" office:value-type="string">
              <text:p>Datum </text:p>
            </table:table-cell>
            <table:table-cell table:style-name="ce2" office:value-type="string">
              <text:p>Heim </text:p>
            </table:table-cell>
            <table:table-cell table:style-name="ce2" office:value-type="string">
              <text:p>Gast </text:p>
              <draw:custom-shape table:end-cell-address="'2. Damen'.E7" table:end-x="0.899cm" table:end-y="0.317cm" draw:z-index="7" draw:name="AutoShape 3" draw:style-name="gr1" draw:text-style-name="P1" svg:width="0.898cm" svg:height="2.953cm" svg:x="0.001cm" svg:y="0cm">
                <svg:desc>http://www.basketball-bund.net/images/sortup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" office:value-type="string">
              <text:p>Spielhalle </text:p>
            </table:table-cell>
            <table:table-cell table:style-name="ce2" office:value-type="string">
              <text:p>Schiedsrichter </text:p>
              <draw:custom-shape table:end-cell-address="'2. Damen'.G7" table:end-x="0.897cm" table:end-y="0.317cm" draw:z-index="8" draw:name="AutoShape 4" draw:style-name="gr1" draw:text-style-name="P1" svg:width="0.896cm" svg:height="2.953cm" svg:x="0.001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249"/>
          </table:table-row>
        </table:table-header-rows>
        <table:table-row table:style-name="ro3">
          <table:table-cell table:style-name="ce3" office:value-type="float" office:value="4" table:number-columns-spanned="1" table:number-rows-spanned="2">
            <text:p>4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7" office:value-type="date" office:date-value="2014-09-14T12:00:00" table:number-columns-spanned="1" table:number-rows-spanned="2">
            <text:p>14.09.2014 12:00</text:p>
          </table:table-cell>
          <table:table-cell table:style-name="ce10" office:value-type="string" table:number-columns-spanned="1" table:number-rows-spanned="2">
            <text:p>Ruhrpott Baskets Herne</text:p>
          </table:table-cell>
          <table:table-cell table:style-name="ce10" office:value-type="string" table:number-columns-spanned="1" table:number-rows-spanned="2">
            <text:p>BG Hagen 2</text:p>
          </table:table-cell>
          <table:table-cell table:style-name="ce10" office:value-type="string" table:number-columns-spanned="1" table:number-rows-spanned="2">
            <text:p>SH Flottmannstraße</text:p>
          </table:table-cell>
          <table:table-cell table:style-name="ce13" office:value-type="string">
            <text:p>SR1<text:span text:style-name="T1"> Markus Kroll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Dariusz Domanski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8" table:number-columns-spanned="1" table:number-rows-spanned="3">
            <text:p>8</text:p>
          </table:table-cell>
          <table:table-cell table:style-name="ce5" office:value-type="float" office:value="2" table:number-columns-spanned="1" table:number-rows-spanned="3">
            <text:p>2</text:p>
          </table:table-cell>
          <table:table-cell table:style-name="ce9" office:value-type="date" office:date-value="2014-09-20T16:00:00" table:number-columns-spanned="1" table:number-rows-spanned="3">
            <text:p>20.09.2014 16:00</text:p>
          </table:table-cell>
          <table:table-cell table:style-name="ce12" office:value-type="string" table:number-columns-spanned="1" table:number-rows-spanned="3">
            <text:p>BG Hagen 2</text:p>
          </table:table-cell>
          <table:table-cell table:style-name="ce12" office:value-type="string" table:number-columns-spanned="1" table:number-rows-spanned="3">
            <text:p>TSV Hagen 2</text:p>
          </table:table-cell>
          <table:table-cell table:style-name="ce12" office:value-type="string" table:number-columns-spanned="1" table:number-rows-spanned="3">
            <text:p>Otto-Densch-Halle</text:p>
          </table:table-cell>
          <table:table-cell table:style-name="ce13" office:value-type="string">
            <text:p>SR1<text:span text:style-name="T1"> Jacob Kammann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Simon Kirchhoff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COA<text:span text:style-name="T1"> Patrick Grabow</text:span></text:p>
          </table:table-cell>
          <table:table-cell table:number-columns-repeated="24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8" office:value-type="date" office:date-value="2014-09-27T16:00:00">
            <text:p>27.09.2014 16:00</text:p>
          </table:table-cell>
          <table:table-cell table:style-name="ce11" office:value-type="string">
            <text:p>TG Voerde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Reichenbach-Gymnasium</text:p>
          </table:table-cell>
          <table:table-cell table:style-name="ce13" office:value-type="string">
            <text:p>SR1<text:span text:style-name="T1"> Bani Etemad</text:span></text:p>
          </table:table-cell>
          <table:table-cell table:number-columns-repeated="24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8" office:value-type="date" office:date-value="2014-10-25T16:00:00">
            <text:p>25.10.2014 16:00</text:p>
            <draw:custom-shape table:end-cell-address="'2. Damen'.C13" table:end-x="0.898cm" table:end-y="0.317cm" draw:z-index="3" draw:name="AutoShape 1" draw:style-name="gr1" draw:text-style-name="P1" svg:width="0.897cm" svg:height="2.425cm" svg:x="0.001cm" svg:y="0.001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TVG Kaiserau</text:p>
          </table:table-cell>
          <table:table-cell table:style-name="ce11" office:value-type="string">
            <text:p>Otto-Densch-Halle</text:p>
          </table:table-cell>
          <table:table-cell table:style-name="ce13" office:value-type="string">
            <text:p>SR2<text:span text:style-name="T1"> Kay Peters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29" table:number-columns-spanned="1" table:number-rows-spanned="2">
            <text:p>29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9" office:value-type="date" office:date-value="2014-11-02T18:00:00" table:number-columns-spanned="1" table:number-rows-spanned="2">
            <text:p>02.11.2014 18:00</text:p>
            <draw:custom-shape table:end-cell-address="'2. Damen'.C13" table:end-x="0.898cm" table:end-y="0.317cm" draw:z-index="4" draw:name="AutoShape 2" draw:style-name="gr1" draw:text-style-name="P1" svg:width="0.897cm" svg:height="1.898cm" svg:x="0.001cm" svg:y="0.001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table:number-columns-spanned="1" table:number-rows-spanned="2">
            <text:p>TVE DO-Barop</text:p>
          </table:table-cell>
          <table:table-cell table:style-name="ce12" office:value-type="string" table:number-columns-spanned="1" table:number-rows-spanned="2">
            <text:p>BG Hagen 2</text:p>
          </table:table-cell>
          <table:table-cell table:style-name="ce12" office:value-type="string" table:number-columns-spanned="1" table:number-rows-spanned="2">
            <text:p>Sportzentrum Renninghausen</text:p>
          </table:table-cell>
          <table:table-cell table:style-name="ce13" office:value-type="string">
            <text:p>SR1<text:span text:style-name="T1"> Andre Grunau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Christian Fischer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32" table:number-columns-spanned="1" table:number-rows-spanned="2">
            <text:p>32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9" office:value-type="date" office:date-value="2014-11-08T16:00:00" table:number-columns-spanned="1" table:number-rows-spanned="2">
            <text:p>08.11.2014 16:00</text:p>
          </table:table-cell>
          <table:table-cell table:style-name="ce12" office:value-type="string" table:number-columns-spanned="1" table:number-rows-spanned="2">
            <text:p>BG Hagen 2</text:p>
          </table:table-cell>
          <table:table-cell table:style-name="ce12" office:value-type="string" table:number-columns-spanned="1" table:number-rows-spanned="2">
            <text:p>TVE DO-Barop 2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Katrin Conrad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Jacob Kammann</text:span></text:p>
          </table:table-cell>
          <table:table-cell table:number-columns-repeated="24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15.11.2014 16:00 </text:p>
            <draw:custom-shape table:end-cell-address="'2. Damen'.C15" table:end-x="0.898cm" table:end-y="0.318cm" draw:z-index="9" draw:name="AutoShape 1" draw:style-name="gr1" draw:text-style-name="P1" svg:width="0.897cm" svg:height="0.845cm" svg:x="0.001cm" svg:y="0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ASC 09 Dortmund 2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SH der Gesamtschule Gartenstadt</text:p>
          </table:table-cell>
          <table:table-cell table:style-name="ce13" office:value-type="string">
            <text:p>SR2<text:span text:style-name="T1"> Jonas Kassan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44" table:number-columns-spanned="1" table:number-rows-spanned="2">
            <text:p>44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5" office:value-type="string" table:number-columns-spanned="1" table:number-rows-spanned="2">
            <text:p>30.11.2014 10:00 </text:p>
            <draw:custom-shape table:end-cell-address="'2. Damen'.C16" table:end-x="0.898cm" table:end-y="0.318cm" draw:z-index="10" draw:name="AutoShape 2" draw:style-name="gr1" draw:text-style-name="P1" svg:width="0.897cm" svg:height="0.844cm" svg:x="0.001cm" svg:y="0.001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table:number-columns-spanned="1" table:number-rows-spanned="2">
            <text:p>BG Hagen 2</text:p>
          </table:table-cell>
          <table:table-cell table:style-name="ce12" office:value-type="string" table:number-columns-spanned="1" table:number-rows-spanned="2">
            <text:p>SG Ruhrbaskets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Christian Steinert</text:span></text:p>
          </table:table-cell>
          <table:table-cell table:number-columns-repeated="249"/>
        </table:table-row>
        <table:table-row table:style-name="ro3">
          <table:covered-table-cell table:number-columns-repeated="3" table:style-name="ce4"/>
          <table:covered-table-cell table:number-columns-repeated="3" table:style-name="ce11"/>
          <table:table-cell table:style-name="ce13" office:value-type="string">
            <text:p>SR2<text:span text:style-name="T1"> Michael Preller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50" table:number-columns-spanned="1" table:number-rows-spanned="2">
            <text:p>50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9" office:value-type="date" office:date-value="2014-12-06T16:00:00" table:number-columns-spanned="1" table:number-rows-spanned="2">
            <text:p>06.12.2014 16:00</text:p>
          </table:table-cell>
          <table:table-cell table:style-name="ce12" office:value-type="string" table:number-columns-spanned="1" table:number-rows-spanned="2">
            <text:p>BG Hagen 2</text:p>
          </table:table-cell>
          <table:table-cell table:style-name="ce12" office:value-type="string" table:number-columns-spanned="1" table:number-rows-spanned="2">
            <text:p>VfL AstroStars Bochum 2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Bianca Bücheler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Hannes Wagener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60" table:number-columns-spanned="1" table:number-rows-spanned="2">
            <text:p>60</text:p>
          </table:table-cell>
          <table:table-cell table:style-name="ce5" office:value-type="float" office:value="10" table:number-columns-spanned="1" table:number-rows-spanned="2">
            <text:p>10</text:p>
          </table:table-cell>
          <table:table-cell table:style-name="ce9" office:value-type="date" office:date-value="2014-12-13T15:00:00" table:number-columns-spanned="1" table:number-rows-spanned="2">
            <text:p>13.12.2014 15:00</text:p>
          </table:table-cell>
          <table:table-cell table:style-name="ce12" office:value-type="string" table:number-columns-spanned="1" table:number-rows-spanned="2">
            <text:p>LippeBaskets Werne</text:p>
          </table:table-cell>
          <table:table-cell table:style-name="ce12" office:value-type="string" table:number-columns-spanned="1" table:number-rows-spanned="2">
            <text:p>BG Hagen 2</text:p>
          </table:table-cell>
          <table:table-cell table:style-name="ce12" office:value-type="string" table:number-columns-spanned="1" table:number-rows-spanned="2">
            <text:p>Ballspielhalle Werne an der Konrad-Adenauer-Schule</text:p>
          </table:table-cell>
          <table:table-cell table:style-name="ce13" office:value-type="string">
            <text:p>SR1<text:span text:style-name="T1"> Thomas Großmann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Faira Conde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62" table:number-columns-spanned="1" table:number-rows-spanned="2">
            <text:p>62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9" office:value-type="date" office:date-value="2015-01-17T16:00:00" table:number-columns-spanned="1" table:number-rows-spanned="2">
            <text:p>17.01.2015 16:00</text:p>
          </table:table-cell>
          <table:table-cell table:style-name="ce12" office:value-type="string" table:number-columns-spanned="1" table:number-rows-spanned="2">
            <text:p>BG Hagen 2</text:p>
          </table:table-cell>
          <table:table-cell table:style-name="ce12" office:value-type="string" table:number-columns-spanned="1" table:number-rows-spanned="2">
            <text:p>TV Hörde 2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Tobias Romba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Stefan Gocyla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70" table:number-columns-spanned="1" table:number-rows-spanned="2">
            <text:p>70</text:p>
          </table:table-cell>
          <table:table-cell table:style-name="ce5" office:value-type="float" office:value="12" table:number-columns-spanned="1" table:number-rows-spanned="2">
            <text:p>12</text:p>
          </table:table-cell>
          <table:table-cell table:style-name="ce9" office:value-type="date" office:date-value="2015-01-25T18:00:00" table:number-columns-spanned="1" table:number-rows-spanned="2">
            <text:p>25.01.2015 18:00</text:p>
          </table:table-cell>
          <table:table-cell table:style-name="ce12" office:value-type="string" table:number-columns-spanned="1" table:number-rows-spanned="2">
            <text:p>BG Hagen 2</text:p>
          </table:table-cell>
          <table:table-cell table:style-name="ce12" office:value-type="string" table:number-columns-spanned="1" table:number-rows-spanned="2">
            <text:p>Ruhrpott Baskets Herne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Karl-Heinz Langer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13" office:value-type="string">
            <text:p>SR2<text:span text:style-name="T1"> Volker Lange</text:span></text:p>
          </table:table-cell>
          <table:table-cell table:number-columns-repeated="249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float" office:value="13">
            <text:p>13</text:p>
          </table:table-cell>
          <table:table-cell table:style-name="ce8" office:value-type="date" office:date-value="2015-02-01T18:00:00">
            <text:p>01.02.2015 18:00</text:p>
          </table:table-cell>
          <table:table-cell table:style-name="ce11" office:value-type="string">
            <text:p>TSV Hagen 2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Öwen-Witt-Halle (ehemals Remberg-Halle)</text:p>
          </table:table-cell>
          <table:table-cell table:style-name="ce11"/>
          <table:table-cell table:number-columns-repeated="249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float" office:value="14">
            <text:p>14</text:p>
          </table:table-cell>
          <table:table-cell table:style-name="ce8" office:value-type="date" office:date-value="2015-02-07T16:00:00">
            <text:p>07.02.2015 16:00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TG Voerde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float" office:value="15">
            <text:p>15</text:p>
          </table:table-cell>
          <table:table-cell table:style-name="ce8" office:value-type="date" office:date-value="2015-02-21T18:00:00">
            <text:p>21.02.2015 18:00</text:p>
          </table:table-cell>
          <table:table-cell table:style-name="ce11" office:value-type="string">
            <text:p>TVG Kaiserau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Doppelhalle der Eichendorffschule</text:p>
          </table:table-cell>
          <table:table-cell table:style-name="ce11"/>
          <table:table-cell table:number-columns-repeated="249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float" office:value="16">
            <text:p>16</text:p>
          </table:table-cell>
          <table:table-cell table:style-name="ce8" office:value-type="date" office:date-value="2015-03-01T13:00:00">
            <text:p>01.03.2015 13:00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TVE DO-Barop</text:p>
          </table:table-cell>
          <table:table-cell table:style-name="ce11" office:value-type="string">
            <text:p>TH Emst</text:p>
          </table:table-cell>
          <table:table-cell table:style-name="ce11"/>
          <table:table-cell table:number-columns-repeated="249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float" office:value="17">
            <text:p>17</text:p>
          </table:table-cell>
          <table:table-cell table:style-name="ce8" office:value-type="date" office:date-value="2015-03-07T15:30:00">
            <text:p>07.03.2015 15:30</text:p>
          </table:table-cell>
          <table:table-cell table:style-name="ce11" office:value-type="string">
            <text:p>TVE DO-Barop 2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Sporthalle Wischlingen</text:p>
          </table:table-cell>
          <table:table-cell table:style-name="ce11"/>
          <table:table-cell table:number-columns-repeated="249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float" office:value="18">
            <text:p>18</text:p>
          </table:table-cell>
          <table:table-cell table:style-name="ce8" office:value-type="date" office:date-value="2015-03-14T14:00:00">
            <text:p>14.03.2015 14:00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ASC 09 Dortmund 2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float" office:value="19">
            <text:p>19</text:p>
          </table:table-cell>
          <table:table-cell table:style-name="ce8" office:value-type="date" office:date-value="2015-03-21T18:00:00">
            <text:p>21.03.2015 18:00</text:p>
          </table:table-cell>
          <table:table-cell table:style-name="ce11" office:value-type="string">
            <text:p>SG Ruhrbaskets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Otto-Schott-Realschule (Großfeld)</text:p>
          </table:table-cell>
          <table:table-cell table:style-name="ce11"/>
          <table:table-cell table:number-columns-repeated="249"/>
        </table:table-row>
        <table:table-row table:style-name="ro6">
          <table:table-cell table:style-name="ce4" office:value-type="float" office:value="116">
            <text:p>116</text:p>
          </table:table-cell>
          <table:table-cell table:style-name="ce4" office:value-type="float" office:value="20">
            <text:p>20</text:p>
          </table:table-cell>
          <table:table-cell table:style-name="ce8" office:value-type="date" office:date-value="2015-04-18T16:00:00">
            <text:p>18.04.2015 16:00</text:p>
          </table:table-cell>
          <table:table-cell table:style-name="ce11" office:value-type="string">
            <text:p>VfL AstroStars Bochum 2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Sporthalle der Maria-Sibylla-Merian-Gesamtschule</text:p>
          </table:table-cell>
          <table:table-cell table:style-name="ce11"/>
          <table:table-cell table:number-columns-repeated="249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4" office:value-type="float" office:value="21">
            <text:p>21</text:p>
          </table:table-cell>
          <table:table-cell table:style-name="ce8" office:value-type="date" office:date-value="2015-04-25T16:00:00">
            <text:p>25.04.2015 16:00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LippeBaskets Werne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2">
          <table:table-cell table:style-name="ce4" office:value-type="float" office:value="128">
            <text:p>128</text:p>
            <draw:frame table:end-cell-address="'2. Damen'.A34" table:end-x="0.558cm" table:end-y="0.191cm" draw:z-index="0" draw:name="Picture 3" draw:style-name="gr2" draw:text-style-name="P2" display="none" svg:width="0.558cm" svg:height="0.191cm" svg:x="0cm" svg:y="0cm">
              <draw:image xlink:href="Pictures/10000000000000140000000FD7E4700F.png" xlink:type="simple" xlink:show="embed" xlink:actuate="onLoad">
                <text:p/>
              </draw:image>
            </draw:frame>
            <draw:frame table:end-cell-address="'2. Damen'.A34" table:end-x="0.558cm" table:end-y="0.191cm" draw:z-index="1" draw:name="Picture 4" draw:style-name="gr2" draw:text-style-name="P2" display="none" svg:width="0.558cm" svg:height="0.191cm" svg:x="0cm" svg:y="0cm">
              <draw:image xlink:href="Pictures/10000000000000140000000FD7E4700F.png" xlink:type="simple" xlink:show="embed" xlink:actuate="onLoad">
                <text:p/>
              </draw:image>
            </draw:frame>
            <draw:frame table:end-cell-address="'2. Damen'.A34" table:end-x="0.558cm" table:end-y="0.191cm" draw:z-index="2" draw:name="Picture 5" draw:style-name="gr2" draw:text-style-name="P2" display="none" svg:width="0.558cm" svg:height="0.191cm" svg:x="0cm" svg:y="0cm">
              <draw:image xlink:href="Pictures/10000000000000140000000FD7E4700F.png" xlink:type="simple" xlink:show="embed" xlink:actuate="onLoad">
                <text:p/>
              </draw:image>
            </draw:frame>
          </table:table-cell>
          <table:table-cell table:style-name="ce4" office:value-type="float" office:value="22">
            <text:p>22</text:p>
          </table:table-cell>
          <table:table-cell table:style-name="ce8" office:value-type="date" office:date-value="2015-04-30T20:15:00">
            <text:p>30.04.2015 20:15</text:p>
          </table:table-cell>
          <table:table-cell table:style-name="ce11" office:value-type="string">
            <text:p>TV Hörde 2</text:p>
          </table:table-cell>
          <table:table-cell table:style-name="ce11" office:value-type="string">
            <text:p>BG Hagen 2</text:p>
          </table:table-cell>
          <table:table-cell table:style-name="ce11" office:value-type="string">
            <text:p>TH der Marie-Reinders-Realschule</text:p>
          </table:table-cell>
          <table:table-cell table:style-name="ce11"/>
          <table:table-cell table:number-columns-repeated="249"/>
        </table:table-row>
        <table:table-row table:style-name="ro7" table:number-rows-repeated="104854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Titles" table:base-cell-address="$'1. Damen'.$A$1" table:cell-range-address="$'2. Damen'.$A$1:.$AMJ$2" table:range-usable-as="repeat-column repeat-row"/>
        </table:named-expressions>
      </table:table>
      <table:table table:name="1. Herren" table:style-name="ta3" table:print="false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8" table:default-cell-style-name="ce15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Default"/>
        <table:table-column table:style-name="co16" table:number-columns-repeated="249" table:default-cell-style-name="Default"/>
        <table:table-column table:style-name="co9" table:number-columns-repeated="768" table:default-cell-style-name="Default"/>
        <table:table-header-rows>
          <table:table-row table:style-name="ro8">
            <table:table-cell table:style-name="ce17" office:value-type="string" table:number-columns-spanned="7" table:number-rows-spanned="1">
              <text:p>Spielplan - 1.Regionalliga Herren (Senioren; Liganr.: 220)</text:p>
              <draw:custom-shape table:end-cell-address="'1. Herren'.C3" table:end-x="0.477cm" table:end-y="0.528cm" draw:z-index="1" draw:name="AutoShape 1" draw:style-name="gr1" draw:text-style-name="P1" svg:width="2.316cm" svg:height="1.94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9">
              <draw:custom-shape table:end-cell-address="'1. Herren'.B3" table:end-x="0.615cm" table:end-y="0.528cm" draw:z-index="2" draw:name="AutoShape 2" draw:style-name="gr1" draw:text-style-name="P1" svg:width="0.615cm" svg:height="1.94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9"/>
            <table:covered-table-cell table:style-name="ce19">
              <draw:custom-shape table:end-cell-address="'1. Herren'.E3" table:end-x="0.895cm" table:end-y="0.528cm" draw:z-index="3" draw:name="AutoShape 3" draw:style-name="gr1" draw:text-style-name="P1" svg:width="0.895cm" svg:height="1.94cm" svg:x="0cm" svg:y="0cm">
                <svg:desc>http://www.basketball-bund.net/images/sortup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19"/>
            <table:covered-table-cell table:style-name="ce19">
              <draw:custom-shape table:end-cell-address="'1. Herren'.G3" table:end-x="0.895cm" table:end-y="0.528cm" draw:z-index="4" draw:name="AutoShape 4" draw:style-name="gr1" draw:text-style-name="P1" svg:width="0.895cm" svg:height="1.94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number-columns-repeated="1017"/>
          </table:table-row>
          <table:table-row table:style-name="ro8">
            <table:table-cell table:style-name="ce18" office:value-type="string">
              <text:p>Nr. </text:p>
              <draw:custom-shape table:end-cell-address="'1. Herren'.C4" table:end-x="0.477cm" table:end-y="0.159cm" draw:z-index="5" draw:name="AutoShape 1" draw:style-name="gr1" draw:text-style-name="P1" svg:width="2.316cm" svg:height="1.393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8" office:value-type="string">
              <text:p>Tag </text:p>
              <draw:custom-shape table:end-cell-address="'1. Herren'.B4" table:end-x="0.81cm" table:end-y="0.159cm" draw:z-index="6" draw:name="AutoShape 2" draw:style-name="gr1" draw:text-style-name="P1" svg:width="0.81cm" svg:height="1.393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8" office:value-type="string">
              <text:p>Datum </text:p>
            </table:table-cell>
            <table:table-cell table:style-name="ce20" office:value-type="string">
              <text:p>Heim </text:p>
            </table:table-cell>
            <table:table-cell table:style-name="ce20" office:value-type="string">
              <text:p>Gast </text:p>
              <draw:custom-shape table:end-cell-address="'1. Herren'.E4" table:end-x="0.895cm" table:end-y="0.159cm" draw:z-index="7" draw:name="AutoShape 3" draw:style-name="gr1" draw:text-style-name="P1" svg:width="0.895cm" svg:height="1.393cm" svg:x="0cm" svg:y="0cm">
                <svg:desc>http://www.basketball-bund.net/images/sortup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0" office:value-type="string">
              <text:p>Spielhalle </text:p>
            </table:table-cell>
            <table:table-cell table:style-name="ce22" office:value-type="string">
              <text:p>Schiedsrichter </text:p>
              <draw:custom-shape table:end-cell-address="'1. Herren'.G4" table:end-x="0.895cm" table:end-y="0.159cm" draw:z-index="8" draw:name="AutoShape 4" draw:style-name="gr1" draw:text-style-name="P1" svg:width="0.895cm" svg:height="1.393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4" table:number-columns-spanned="1" table:number-rows-spanned="2">
            <text:p>4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date" office:date-value="2014-09-12T20:15:00" table:number-columns-spanned="1" table:number-rows-spanned="2">
            <text:p>12.09.2014 20:15</text:p>
          </table:table-cell>
          <table:table-cell table:style-name="ce12" office:value-type="string" table:number-columns-spanned="1" table:number-rows-spanned="2">
            <text:p>BG Hagen</text:p>
          </table:table-cell>
          <table:table-cell table:style-name="ce12" office:value-type="string" table:number-columns-spanned="1" table:number-rows-spanned="2">
            <text:p>TV Ibbenbüren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23" office:value-type="string">
            <text:p>SR1<text:span text:style-name="T1"> Günter Brökelmann</text:span></text:p>
          </table:table-cell>
          <table:table-cell table:number-columns-repeated="1017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23" office:value-type="string">
            <text:p>SR2<text:span text:style-name="T1"> Stefanie Ackermann</text:span></text:p>
          </table:table-cell>
          <table:table-cell table:number-columns-repeated="1017"/>
        </table:table-row>
        <table:table-row table:style-name="ro3">
          <table:table-cell table:style-name="ce5" office:value-type="float" office:value="9" table:number-columns-spanned="1" table:number-rows-spanned="2">
            <text:p>9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9" office:value-type="date" office:date-value="2014-09-20T19:30:00" table:number-columns-spanned="1" table:number-rows-spanned="2">
            <text:p>20.09.2014 19:30</text:p>
          </table:table-cell>
          <table:table-cell table:style-name="ce12" office:value-type="string" table:number-columns-spanned="1" table:number-rows-spanned="2">
            <text:p>FC Schalke 04</text:p>
          </table:table-cell>
          <table:table-cell table:style-name="ce12" office:value-type="string" table:number-columns-spanned="1" table:number-rows-spanned="2">
            <text:p>BG Hagen</text:p>
          </table:table-cell>
          <table:table-cell table:style-name="ce12" office:value-type="string" table:number-columns-spanned="1" table:number-rows-spanned="2">
            <text:p>Gerhart-Hauptmann-Realschule</text:p>
          </table:table-cell>
          <table:table-cell table:style-name="ce23" office:value-type="string">
            <text:p>SR1<text:span text:style-name="T1"> Jochen Buschke</text:span></text:p>
          </table:table-cell>
          <table:table-cell table:number-columns-repeated="1017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23" office:value-type="string">
            <text:p>SR2<text:span text:style-name="T1"> Alexander Nevries</text:span></text:p>
          </table:table-cell>
          <table:table-cell table:number-columns-repeated="1017"/>
        </table:table-row>
        <table:table-row table:style-name="ro3">
          <table:table-cell table:style-name="ce5" office:value-type="float" office:value="18" table:number-columns-spanned="1" table:number-rows-spanned="2">
            <text:p>18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9" office:value-type="date" office:date-value="2014-09-26T20:15:00" table:number-columns-spanned="1" table:number-rows-spanned="2">
            <text:p>26.09.2014 20:15</text:p>
          </table:table-cell>
          <table:table-cell table:style-name="ce12" office:value-type="string" table:number-columns-spanned="1" table:number-rows-spanned="2">
            <text:p>BG Hagen</text:p>
          </table:table-cell>
          <table:table-cell table:style-name="ce12" office:value-type="string" table:number-columns-spanned="1" table:number-rows-spanned="2">
            <text:p>SG ErftBaskets Euskirchen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23" office:value-type="string">
            <text:p>SR1<text:span text:style-name="T1"> Michael Giesler</text:span></text:p>
          </table:table-cell>
          <table:table-cell table:number-columns-repeated="1017"/>
        </table:table-row>
        <table:table-row table:style-name="ro3">
          <table:covered-table-cell table:number-columns-repeated="2" table:style-name="ce4"/>
          <table:covered-table-cell table:style-name="ce8"/>
          <table:covered-table-cell table:number-columns-repeated="3" table:style-name="ce11"/>
          <table:table-cell table:style-name="ce23" office:value-type="string">
            <text:p>SR2<text:span text:style-name="T1"> Daniel Bedu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4" office:value-type="float" office:value="4">
            <text:p>4</text:p>
          </table:table-cell>
          <table:table-cell table:style-name="ce8" office:value-type="date" office:date-value="2014-10-04T19:30:00">
            <text:p>04.10.2014 19:30</text:p>
          </table:table-cell>
          <table:table-cell table:style-name="ce11" office:value-type="string">
            <text:p>BSG Grevenbroich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Gross-Sporthalle Gustorf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4" office:value-type="float" office:value="5">
            <text:p>5</text:p>
          </table:table-cell>
          <table:table-cell table:style-name="ce8" office:value-type="date" office:date-value="2014-10-10T20:15:00">
            <text:p>10.10.2014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UBC Münster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6">
            <text:p>6</text:p>
          </table:table-cell>
          <table:table-cell table:style-name="ce8" office:value-type="date" office:date-value="2014-10-18T18:15:00">
            <text:p>18.10.2014 18:15</text:p>
          </table:table-cell>
          <table:table-cell table:style-name="ce11" office:value-type="string">
            <text:p>SG Sechtem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porthalle des Humboldt-Gymnasiums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4" office:value-type="float" office:value="7">
            <text:p>7</text:p>
          </table:table-cell>
          <table:table-cell table:style-name="ce8" office:value-type="date" office:date-value="2014-10-25T19:30:00">
            <text:p>25.10.2014 19:30</text:p>
            <draw:custom-shape table:end-cell-address="'1. Herren'.C14" table:end-x="0.895cm" table:end-y="0.104cm" draw:z-index="0" draw:name="AutoShape 1" draw:style-name="gr1" draw:text-style-name="P1" svg:width="0.894cm" svg:height="1.369cm" svg:x="0.001cm" svg:y="0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TV 1864 Salzkotte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Hederauenhalle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4" office:value-type="float" office:value="8">
            <text:p>8</text:p>
          </table:table-cell>
          <table:table-cell table:style-name="ce8" office:value-type="date" office:date-value="2014-10-31T20:15:00">
            <text:p>31.10.2014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Giants Düsseldorf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9">
            <text:p>9</text:p>
          </table:table-cell>
          <table:table-cell table:style-name="ce8" office:value-type="date" office:date-value="2014-11-01T19:00:00">
            <text:p>01.11.2014 19:00</text:p>
          </table:table-cell>
          <table:table-cell table:style-name="ce11" office:value-type="string">
            <text:p>RheinStars Köl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H Nippeser Tälchen (Flipper Realschule)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4" office:value-type="float" office:value="10">
            <text:p>10</text:p>
          </table:table-cell>
          <table:table-cell table:style-name="ce8" office:value-type="date" office:date-value="2014-11-07T20:15:00">
            <text:p>07.11.2014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DT Ronsdorf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4.11.2014 20:00 </text:p>
            <draw:custom-shape table:end-cell-address="'1. Herren'.C17" table:end-x="0.895cm" table:end-y="0.291cm" draw:z-index="9" draw:name="AutoShape 2" draw:style-name="gr1" draw:text-style-name="P1" svg:width="0.894cm" svg:height="0.851cm" svg:x="0.001cm" svg:y="0.001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BSV Wulfe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H der Gesamtschule Wulfen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4" office:value-type="float" office:value="12">
            <text:p>12</text:p>
          </table:table-cell>
          <table:table-cell table:style-name="ce8" office:value-type="date" office:date-value="2014-11-21T20:15:00">
            <text:p>21.11.2014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BG Dorsten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11" office:value-type="float" office:value="88">
            <text:p>88</text:p>
          </table:table-cell>
          <table:table-cell table:style-name="ce11" office:value-type="float" office:value="13">
            <text:p>13</text:p>
          </table:table-cell>
          <table:table-cell table:style-name="ce8" office:value-type="date" office:date-value="2014-11-29T16:30:00">
            <text:p>29.11.2014 16:30</text:p>
          </table:table-cell>
          <table:table-cell table:style-name="ce11" office:value-type="string">
            <text:p>Telekom Baskets Bonn 2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Baskets Ausbildungszentrum (Feld 1)</text:p>
          </table:table-cell>
          <table:table-cell table:style-name="ce11"/>
          <table:table-cell table:style-name="ce16" table:number-columns-repeated="1017"/>
        </table:table-row>
        <table:table-row table:style-name="ro5">
          <table:table-cell table:style-name="ce11" office:value-type="float" office:value="95">
            <text:p>95</text:p>
          </table:table-cell>
          <table:table-cell table:style-name="ce11" office:value-type="float" office:value="14">
            <text:p>14</text:p>
          </table:table-cell>
          <table:table-cell table:style-name="ce8" office:value-type="date" office:date-value="2014-12-06T19:00:00">
            <text:p>06.12.2014 19:00</text:p>
          </table:table-cell>
          <table:table-cell table:style-name="ce11" office:value-type="string">
            <text:p>TV Ibbenbüre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neue Sporthalle Kepler-Gymnasium</text:p>
          </table:table-cell>
          <table:table-cell table:style-name="ce11"/>
          <table:table-cell table:style-name="ce16" table:number-columns-repeated="1017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4" office:value-type="float" office:value="15">
            <text:p>15</text:p>
          </table:table-cell>
          <table:table-cell table:style-name="ce8" office:value-type="date" office:date-value="2014-12-12T20:15:00">
            <text:p>12.12.2014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FC Schalke 04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float" office:value="16">
            <text:p>16</text:p>
          </table:table-cell>
          <table:table-cell table:style-name="ce8" office:value-type="date" office:date-value="2015-01-10T19:30:00">
            <text:p>10.01.2015 19:30</text:p>
          </table:table-cell>
          <table:table-cell table:style-name="ce11" office:value-type="string">
            <text:p>SG ErftBaskets Euskirche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t.-Angela-Gymnasium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4" office:value-type="float" office:value="17">
            <text:p>17</text:p>
          </table:table-cell>
          <table:table-cell table:style-name="ce8" office:value-type="date" office:date-value="2015-01-16T20:15:00">
            <text:p>16.01.2015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BSG Grevenbroich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4" office:value-type="float" office:value="18">
            <text:p>18</text:p>
          </table:table-cell>
          <table:table-cell table:style-name="ce8" office:value-type="date" office:date-value="2015-01-24T19:00:00">
            <text:p>24.01.2015 19:00</text:p>
          </table:table-cell>
          <table:table-cell table:style-name="ce11" office:value-type="string">
            <text:p>UBC Münster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Universitätssporthall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31">
            <text:p>131</text:p>
          </table:table-cell>
          <table:table-cell table:style-name="ce4" office:value-type="float" office:value="19">
            <text:p>19</text:p>
          </table:table-cell>
          <table:table-cell table:style-name="ce8" office:value-type="date" office:date-value="2015-01-30T20:15:00">
            <text:p>30.01.2015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G Sechtem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34">
            <text:p>134</text:p>
          </table:table-cell>
          <table:table-cell table:style-name="ce4" office:value-type="float" office:value="20">
            <text:p>20</text:p>
          </table:table-cell>
          <table:table-cell table:style-name="ce8" office:value-type="date" office:date-value="2015-02-06T20:15:00">
            <text:p>06.02.2015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TV 1864 Salzkotten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4" office:value-type="float" office:value="21">
            <text:p>21</text:p>
          </table:table-cell>
          <table:table-cell table:style-name="ce8" office:value-type="date" office:date-value="2015-02-21T19:00:00">
            <text:p>21.02.2015 19:00</text:p>
          </table:table-cell>
          <table:table-cell table:style-name="ce11" office:value-type="string">
            <text:p>Giants Düsseldorf</text:p>
          </table:table-cell>
          <table:table-cell table:style-name="ce11" office:value-type="string">
            <text:p>BG Hagen</text:p>
          </table:table-cell>
          <table:table-cell table:style-name="ce21" office:value-type="string">
            <text:p>neue 3-fach Halle am Comenius Gymnasium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4" office:value-type="float" office:value="22">
            <text:p>22</text:p>
          </table:table-cell>
          <table:table-cell table:style-name="ce8" office:value-type="date" office:date-value="2015-02-27T20:15:00">
            <text:p>27.02.2015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RheinStars Köln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4" office:value-type="float" office:value="23">
            <text:p>23</text:p>
          </table:table-cell>
          <table:table-cell table:style-name="ce8" office:value-type="date" office:date-value="2015-03-07T18:00:00">
            <text:p>07.03.2015 18:00</text:p>
          </table:table-cell>
          <table:table-cell table:style-name="ce11" office:value-type="string">
            <text:p>DT Ronsdorf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H Ronsdorf (Gesamtschule)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4" office:value-type="float" office:value="24">
            <text:p>24</text:p>
          </table:table-cell>
          <table:table-cell table:style-name="ce8" office:value-type="date" office:date-value="2015-03-13T20:15:00">
            <text:p>13.03.2015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BSV Wulfen</text:p>
          </table:table-cell>
          <table:table-cell table:style-name="ce11" office:value-type="string">
            <text:p>Otto-Densch-Halle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4" office:value-type="float" office:value="25">
            <text:p>25</text:p>
          </table:table-cell>
          <table:table-cell table:style-name="ce8" office:value-type="date" office:date-value="2015-03-21T19:30:00">
            <text:p>21.03.2015 19:30</text:p>
          </table:table-cell>
          <table:table-cell table:style-name="ce11" office:value-type="string">
            <text:p>BG Dorsten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SH Juliusstraße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float" office:value="26">
            <text:p>26</text:p>
          </table:table-cell>
          <table:table-cell table:style-name="ce8" office:value-type="date" office:date-value="2015-03-27T20:15:00">
            <text:p>27.03.2015 20:15</text:p>
          </table:table-cell>
          <table:table-cell table:style-name="ce11" office:value-type="string">
            <text:p>BG Hagen</text:p>
          </table:table-cell>
          <table:table-cell table:style-name="ce11" office:value-type="string">
            <text:p>Telekom Baskets Bonn 2</text:p>
          </table:table-cell>
          <table:table-cell table:style-name="ce11" office:value-type="string">
            <text:p>Otto-Densch-Halle</text:p>
          </table:table-cell>
          <table:table-cell table:style-name="ce19"/>
          <table:table-cell table:number-columns-repeated="101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. Damen'.$A$1" table:cell-range-address="$'1. Herren'.$A$1:.$AMJ$2" table:range-usable-as="repeat-column repeat-row"/>
        </table:named-expressions>
      </table:table>
      <table:table table:name="2. Herren" table:style-name="ta4" table:print="false">
        <office:forms form:automatic-focus="false" form:apply-design-mode="false"/>
        <table:table-column table:style-name="co23" table:default-cell-style-name="ce6"/>
        <table:table-column table:style-name="co2" table:default-cell-style-name="ce6"/>
        <table:table-column table:style-name="co24" table:default-cell-style-name="ce6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number-columns-repeated="249" table:default-cell-style-name="ce6"/>
        <table:table-header-rows>
          <table:table-row table:style-name="ro8">
            <table:table-cell table:style-name="ce1" office:value-type="string" table:number-columns-spanned="7" table:number-rows-spanned="1">
              <text:p>Spielplan - 2.Regionalliga 2 Herren (Senioren; Liganr.: 500200)</text:p>
              <draw:custom-shape table:end-cell-address="'2. Herren'.B2" table:end-x="0.224cm" table:end-y="0.707cm" draw:z-index="1" draw:name="AutoShape 1" draw:style-name="gr1" draw:text-style-name="P1" svg:width="1.227cm" svg:height="1.413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">
              <draw:custom-shape table:end-cell-address="'2. Herren'.B2" table:end-x="0.614cm" table:end-y="0.707cm" draw:z-index="2" draw:name="AutoShape 2" draw:style-name="gr1" draw:text-style-name="P1" svg:width="0.614cm" svg:height="1.413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"/>
            <table:covered-table-cell table:style-name="ce1">
              <draw:custom-shape table:end-cell-address="'2. Herren'.E2" table:end-x="0.897cm" table:end-y="0.707cm" draw:z-index="3" draw:name="AutoShape 3" draw:style-name="gr1" draw:text-style-name="P1" svg:width="0.896cm" svg:height="1.413cm" svg:x="0.001cm" svg:y="0cm">
                <svg:desc>http://www.basketball-bund.net/images/sortup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1"/>
            <table:covered-table-cell table:style-name="ce1">
              <draw:custom-shape table:end-cell-address="'2. Herren'.G2" table:end-x="0.895cm" table:end-y="0.707cm" draw:z-index="4" draw:name="AutoShape 4" draw:style-name="gr1" draw:text-style-name="P1" svg:width="0.894cm" svg:height="1.413cm" svg:x="0.001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number-columns-repeated="249"/>
          </table:table-row>
          <table:table-row table:style-name="ro8">
            <table:table-cell table:style-name="ce18" office:value-type="string">
              <text:p>Nr. </text:p>
              <draw:custom-shape table:end-cell-address="'2. Herren'.B3" table:end-x="0.224cm" table:end-y="0.158cm" draw:z-index="5" draw:name="AutoShape 1" draw:style-name="gr1" draw:text-style-name="P1" svg:width="1.227cm" svg:height="0.864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8" office:value-type="string">
              <text:p>Tag </text:p>
              <draw:custom-shape table:end-cell-address="'2. Herren'.B3" table:end-x="0.808cm" table:end-y="0.158cm" draw:z-index="6" draw:name="AutoShape 2" draw:style-name="gr1" draw:text-style-name="P1" svg:width="0.808cm" svg:height="0.864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8" office:value-type="string">
              <text:p>Datum </text:p>
            </table:table-cell>
            <table:table-cell table:style-name="ce22" office:value-type="string">
              <text:p>Heim </text:p>
            </table:table-cell>
            <table:table-cell table:style-name="ce22" office:value-type="string">
              <text:p>Gast </text:p>
              <draw:custom-shape table:end-cell-address="'2. Herren'.E3" table:end-x="0.897cm" table:end-y="0.158cm" draw:z-index="7" draw:name="AutoShape 3" draw:style-name="gr1" draw:text-style-name="P1" svg:width="0.896cm" svg:height="0.864cm" svg:x="0.001cm" svg:y="0cm">
                <svg:desc>http://www.basketball-bund.net/images/sortup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22" office:value-type="string">
              <text:p>Spielhalle </text:p>
            </table:table-cell>
            <table:table-cell table:style-name="ce22" office:value-type="string">
              <text:p>Schiedsrichter </text:p>
              <draw:custom-shape table:end-cell-address="'2. Herren'.G3" table:end-x="0.895cm" table:end-y="0.158cm" draw:z-index="8" draw:name="AutoShape 4" draw:style-name="gr1" draw:text-style-name="P1" svg:width="0.894cm" svg:height="0.864cm" svg:x="0.001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249"/>
          </table:table-row>
        </table:table-header-rows>
        <table:table-row table:style-name="ro8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8" office:value-type="date" office:date-value="2014-09-13T17:00:00">
            <text:p>13.09.2014 17:00</text:p>
          </table:table-cell>
          <table:table-cell table:style-name="ce24" office:value-type="string">
            <text:p>SVD 49 Dortmund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Brügmann-Sporthalle</text:p>
          </table:table-cell>
          <table:table-cell table:style-name="ce23" office:value-type="string">
            <text:p>SR1<text:span text:style-name="T1"> Elmar Gleim</text:span></text:p>
          </table:table-cell>
          <table:table-cell table:number-columns-repeated="249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8" office:value-type="date" office:date-value="2014-09-20T20:15:00">
            <text:p>20.09.2014 20:15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TSVE Bielefeld</text:p>
          </table:table-cell>
          <table:table-cell table:style-name="ce24" office:value-type="string">
            <text:p>Otto-Densch-Halle</text:p>
          </table:table-cell>
          <table:table-cell table:style-name="ce23" office:value-type="string">
            <text:p>SR2<text:span text:style-name="T1"> Lars Lottermoser</text:span></text:p>
          </table:table-cell>
          <table:table-cell table:number-columns-repeated="249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8" office:value-type="date" office:date-value="2014-09-27T16:00:00">
            <text:p>27.09.2014 16:00</text:p>
          </table:table-cell>
          <table:table-cell table:style-name="ce24" office:value-type="string">
            <text:p>UBC Münster 2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Pascal-Gymnasium</text:p>
          </table:table-cell>
          <table:table-cell table:style-name="ce23" office:value-type="string">
            <text:p>SR1<text:span text:style-name="T1"> Peter Quade</text:span></text:p>
          </table:table-cell>
          <table:table-cell table:number-columns-repeated="24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8" office:value-type="date" office:date-value="2014-10-24T20:15:00">
            <text:p>24.10.2014 20:15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Baskets Lüdenscheid</text:p>
          </table:table-cell>
          <table:table-cell table:style-name="ce24" office:value-type="string">
            <text:p>Otto-Densch-Halle</text:p>
          </table:table-cell>
          <table:table-cell table:style-name="ce23" office:value-type="string">
            <text:p>SR2<text:span text:style-name="T1"> Martin Kolander</text:span></text:p>
          </table:table-cell>
          <table:table-cell table:number-columns-repeated="24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5">
            <text:p>5</text:p>
          </table:table-cell>
          <table:table-cell table:style-name="ce8" office:value-type="date" office:date-value="2014-11-01T20:00:00">
            <text:p>01.11.2014 20:00</text:p>
          </table:table-cell>
          <table:table-cell table:style-name="ce24" office:value-type="string">
            <text:p>BG Biggesee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SH der Realschule</text:p>
          </table:table-cell>
          <table:table-cell table:style-name="ce23" office:value-type="string">
            <text:p>SR1<text:span text:style-name="T1"> Karsten Schürmann</text:span></text:p>
          </table:table-cell>
          <table:table-cell table:number-columns-repeated="249"/>
        </table:table-row>
        <table:table-row table:style-name="ro8">
          <table:table-cell table:style-name="ce4" office:value-type="float" office:value="32">
            <text:p>32</text:p>
          </table:table-cell>
          <table:table-cell table:style-name="ce4" office:value-type="float" office:value="6">
            <text:p>6</text:p>
          </table:table-cell>
          <table:table-cell table:style-name="ce8" office:value-type="date" office:date-value="2014-11-08T20:15:00">
            <text:p>08.11.2014 20:15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TuS Breckerfeld</text:p>
          </table:table-cell>
          <table:table-cell table:style-name="ce24" office:value-type="string">
            <text:p>Otto-Densch-Halle</text:p>
          </table:table-cell>
          <table:table-cell table:style-name="ce23" office:value-type="string">
            <text:p>SR2<text:span text:style-name="T1"> Emre Kirici</text:span></text:p>
          </table:table-cell>
          <table:table-cell table:number-columns-repeated="249"/>
        </table:table-row>
        <table:table-row table:style-name="ro8">
          <table:table-cell table:style-name="ce4" office:value-type="float" office:value="39">
            <text:p>39</text:p>
          </table:table-cell>
          <table:table-cell table:style-name="ce4" office:value-type="float" office:value="7">
            <text:p>7</text:p>
          </table:table-cell>
          <table:table-cell table:style-name="ce8" office:value-type="date" office:date-value="2014-11-15T19:30:00">
            <text:p>15.11.2014 19:30</text:p>
          </table:table-cell>
          <table:table-cell table:style-name="ce24" office:value-type="string">
            <text:p>BBG Herford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SH des Friedrichs-Gymnasiums</text:p>
          </table:table-cell>
          <table:table-cell table:number-columns-repeated="25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8">
            <text:p>8</text:p>
          </table:table-cell>
          <table:table-cell table:style-name="ce8" office:value-type="date" office:date-value="2014-11-29T16:00:00">
            <text:p>29.11.2014 16:00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finke baskets Paderborn 2</text:p>
          </table:table-cell>
          <table:table-cell table:style-name="ce24" office:value-type="string">
            <text:p>Otto-Densch-Halle</text:p>
          </table:table-cell>
          <table:table-cell table:number-columns-repeated="250"/>
        </table:table-row>
        <table:table-row table:style-name="ro8">
          <table:table-cell table:style-name="ce4" office:value-type="float" office:value="50">
            <text:p>50</text:p>
          </table:table-cell>
          <table:table-cell table:style-name="ce4" office:value-type="float" office:value="9">
            <text:p>9</text:p>
          </table:table-cell>
          <table:table-cell table:style-name="ce8" office:value-type="date" office:date-value="2014-12-06T18:30:00">
            <text:p>06.12.2014 18:30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RE Baskets Schwelm</text:p>
          </table:table-cell>
          <table:table-cell table:style-name="ce24" office:value-type="string">
            <text:p>Otto-Densch-Halle</text:p>
          </table:table-cell>
          <table:table-cell table:number-columns-repeated="250"/>
        </table:table-row>
        <table:table-row table:style-name="ro8">
          <table:table-cell table:style-name="ce4" office:value-type="float" office:value="60">
            <text:p>60</text:p>
          </table:table-cell>
          <table:table-cell table:style-name="ce4" office:value-type="float" office:value="10">
            <text:p>10</text:p>
          </table:table-cell>
          <table:table-cell table:style-name="ce8" office:value-type="date" office:date-value="2014-12-13T19:30:00">
            <text:p>13.12.2014 19:30</text:p>
          </table:table-cell>
          <table:table-cell table:style-name="ce24" office:value-type="string">
            <text:p>RC Borken-Hoxfeld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TH der Berufsbildenden Schulen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62">
            <text:p>62</text:p>
          </table:table-cell>
          <table:table-cell table:style-name="ce4" office:value-type="float" office:value="11">
            <text:p>11</text:p>
          </table:table-cell>
          <table:table-cell table:style-name="ce8" office:value-type="date" office:date-value="2015-01-17T20:15:00">
            <text:p>17.01.2015 20:15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SV Hagen-Haspe</text:p>
          </table:table-cell>
          <table:table-cell table:style-name="ce24" office:value-type="string">
            <text:p>Otto-Densch-Halle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70">
            <text:p>70</text:p>
          </table:table-cell>
          <table:table-cell table:style-name="ce4" office:value-type="float" office:value="12">
            <text:p>12</text:p>
          </table:table-cell>
          <table:table-cell table:style-name="ce8" office:value-type="date" office:date-value="2015-01-23T20:15:00">
            <text:p>23.01.2015 20:15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SVD 49 Dortmund</text:p>
          </table:table-cell>
          <table:table-cell table:style-name="ce24" office:value-type="string">
            <text:p>Otto-Densch-Halle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74">
            <text:p>74</text:p>
          </table:table-cell>
          <table:table-cell table:style-name="ce4" office:value-type="float" office:value="13">
            <text:p>13</text:p>
          </table:table-cell>
          <table:table-cell table:style-name="ce8" office:value-type="date" office:date-value="2015-01-31T20:00:00">
            <text:p>31.01.2015 20:00</text:p>
          </table:table-cell>
          <table:table-cell table:style-name="ce24" office:value-type="string">
            <text:p>TSVE Bielefeld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SH 1 der Carl-Severing-Schule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80">
            <text:p>80</text:p>
          </table:table-cell>
          <table:table-cell table:style-name="ce4" office:value-type="float" office:value="14">
            <text:p>14</text:p>
          </table:table-cell>
          <table:table-cell table:style-name="ce8" office:value-type="date" office:date-value="2015-02-07T20:15:00">
            <text:p>07.02.2015 20:15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UBC Münster 2</text:p>
          </table:table-cell>
          <table:table-cell table:style-name="ce24" office:value-type="string">
            <text:p>Otto-Densch-Halle</text:p>
          </table:table-cell>
          <table:table-cell table:style-name="ce24"/>
          <table:table-cell table:number-columns-repeated="249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21.02.2015 19:00 </text:p>
            <draw:custom-shape table:end-cell-address="'2. Herren'.C17" table:end-x="0.893cm" table:end-y="0.843cm" draw:z-index="0" draw:name="AutoShape 1" draw:style-name="gr1" draw:text-style-name="P1" svg:width="0.893cm" svg:height="0.843cm" svg:x="0cm" svg:y="0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4" office:value-type="string">
            <text:p>Baskets Lüdenscheid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Halle der Hauptschule Schöneck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95">
            <text:p>95</text:p>
          </table:table-cell>
          <table:table-cell table:style-name="ce4" office:value-type="float" office:value="16">
            <text:p>16</text:p>
          </table:table-cell>
          <table:table-cell table:style-name="ce8" office:value-type="date" office:date-value="2015-02-28T18:30:00">
            <text:p>28.02.2015 18:30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BG Biggesee</text:p>
          </table:table-cell>
          <table:table-cell table:style-name="ce24" office:value-type="string">
            <text:p>Otto-Densch-Halle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98">
            <text:p>98</text:p>
          </table:table-cell>
          <table:table-cell table:style-name="ce4" office:value-type="float" office:value="17">
            <text:p>17</text:p>
          </table:table-cell>
          <table:table-cell table:style-name="ce8" office:value-type="date" office:date-value="2015-03-07T18:15:00">
            <text:p>07.03.2015 18:15</text:p>
          </table:table-cell>
          <table:table-cell table:style-name="ce24" office:value-type="string">
            <text:p>TuS Breckerfeld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Spiel- und Sporthalle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105">
            <text:p>105</text:p>
          </table:table-cell>
          <table:table-cell table:style-name="ce4" office:value-type="float" office:value="18">
            <text:p>18</text:p>
          </table:table-cell>
          <table:table-cell table:style-name="ce8" office:value-type="date" office:date-value="2015-03-14T18:30:00">
            <text:p>14.03.2015 18:30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BBG Herford</text:p>
          </table:table-cell>
          <table:table-cell table:style-name="ce24" office:value-type="string">
            <text:p>Otto-Densch-Halle</text:p>
          </table:table-cell>
          <table:table-cell table:style-name="ce24"/>
          <table:table-cell table:number-columns-repeated="249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float" office:value="19">
            <text:p>19</text:p>
          </table:table-cell>
          <table:table-cell table:style-name="ce8" office:value-type="date" office:date-value="2015-03-21T16:00:00">
            <text:p>21.03.2015 16:00</text:p>
          </table:table-cell>
          <table:table-cell table:style-name="ce24" office:value-type="string">
            <text:p>finke baskets Paderborn 2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3-fach-SH der von Fürstenberg Realschule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116">
            <text:p>116</text:p>
          </table:table-cell>
          <table:table-cell table:style-name="ce4" office:value-type="float" office:value="20">
            <text:p>20</text:p>
          </table:table-cell>
          <table:table-cell table:style-name="ce8" office:value-type="date" office:date-value="2015-04-17T20:30:00">
            <text:p>17.04.2015 20:30</text:p>
          </table:table-cell>
          <table:table-cell table:style-name="ce24" office:value-type="string">
            <text:p>RE Baskets Schwelm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Märkisches Gymnasium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126">
            <text:p>126</text:p>
          </table:table-cell>
          <table:table-cell table:style-name="ce4" office:value-type="float" office:value="21">
            <text:p>21</text:p>
          </table:table-cell>
          <table:table-cell table:style-name="ce8" office:value-type="date" office:date-value="2015-04-25T20:15:00">
            <text:p>25.04.2015 20:15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RC Borken-Hoxfeld</text:p>
          </table:table-cell>
          <table:table-cell table:style-name="ce24" office:value-type="string">
            <text:p>Otto-Densch-Halle</text:p>
          </table:table-cell>
          <table:table-cell table:style-name="ce24"/>
          <table:table-cell table:number-columns-repeated="249"/>
        </table:table-row>
        <table:table-row table:style-name="ro8">
          <table:table-cell table:style-name="ce4" office:value-type="float" office:value="128">
            <text:p>128</text:p>
          </table:table-cell>
          <table:table-cell table:style-name="ce4" office:value-type="float" office:value="22">
            <text:p>22</text:p>
          </table:table-cell>
          <table:table-cell table:style-name="ce8" office:value-type="date" office:date-value="2015-05-02T18:30:00">
            <text:p>02.05.2015 18:30</text:p>
          </table:table-cell>
          <table:table-cell table:style-name="ce24" office:value-type="string">
            <text:p>SV Hagen-Haspe</text:p>
          </table:table-cell>
          <table:table-cell table:style-name="ce24" office:value-type="string">
            <text:p>BG Hagen 2</text:p>
          </table:table-cell>
          <table:table-cell table:style-name="ce24" office:value-type="string">
            <text:p>Rundsporthalle Haspe</text:p>
          </table:table-cell>
          <table:table-cell table:number-columns-repeated="250"/>
        </table:table-row>
        <table:table-row table:style-name="ro7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7" table:number-rows-repeated="1048549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Titles" table:base-cell-address="$'1. Damen'.$A$1" table:cell-range-address="$'2. Herren'.$A$1:.$AMJ$2" table:range-usable-as="repeat-column repeat-row"/>
        </table:named-expressions>
      </table:table>
      <table:table table:name="3. Herren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0" table:default-cell-style-name="ce15"/>
        <table:table-column table:style-name="co30" table:default-cell-style-name="Default"/>
        <table:table-column table:style-name="co31" table:default-cell-style-name="Default"/>
        <table:table-column table:style-name="co32" table:default-cell-style-name="ce29"/>
        <table:table-column table:style-name="co33" table:default-cell-style-name="Default"/>
        <table:table-column table:style-name="co20" table:default-cell-style-name="Default"/>
        <table:table-column table:style-name="co16" table:number-columns-repeated="248" table:default-cell-style-name="Default"/>
        <table:table-header-rows>
          <table:table-row table:style-name="ro7">
            <table:table-cell table:style-name="ce25" office:value-type="string" table:number-columns-spanned="7" table:number-rows-spanned="1">
              <text:p>Spielplan - Landesliga 6 Herren (Senioren; Liganr.: 500220)</text:p>
              <draw:custom-shape table:end-cell-address="'3. Herren'.B3" table:end-x="0.085cm" table:end-y="0.316cm" draw:z-index="4" draw:name="AutoShape 1" draw:style-name="gr1" draw:text-style-name="P1" svg:width="0.893cm" svg:height="1.296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16">
              <draw:custom-shape table:end-cell-address="'3. Herren'.B3" table:end-x="0.614cm" table:end-y="0.316cm" draw:z-index="5" draw:name="AutoShape 2" draw:style-name="gr1" draw:text-style-name="P1" svg:width="0.614cm" svg:height="1.296cm" svg:x="0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6"/>
            <table:covered-table-cell table:style-name="ce16">
              <draw:custom-shape table:end-cell-address="'3. Herren'.E3" table:end-x="0.894cm" table:end-y="0.316cm" draw:z-index="6" draw:name="AutoShape 3" draw:style-name="gr1" draw:text-style-name="P1" svg:width="0.894cm" svg:height="1.296cm" svg:x="0cm" svg:y="0cm">
                <svg:desc>http://www.basketball-bund.net/images/sortup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style-name="ce16"/>
            <table:covered-table-cell table:style-name="ce16">
              <draw:custom-shape table:end-cell-address="'3. Herren'.G3" table:end-x="0.896cm" table:end-y="0.316cm" draw:z-index="7" draw:name="AutoShape 4" draw:style-name="gr1" draw:text-style-name="P1" svg:width="0.895cm" svg:height="1.296cm" svg:x="0.001cm" svg:y="0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0"/>
            <table:table-cell table:number-columns-repeated="248"/>
          </table:table-row>
          <table:table-row table:style-name="ro2">
            <table:table-cell table:style-name="ce18" office:value-type="string">
              <text:p>Nr. </text:p>
              <draw:custom-shape table:end-cell-address="'3. Herren'.B3" table:end-x="0.085cm" table:end-y="0.316cm" draw:z-index="8" draw:name="AutoShape 1" draw:style-name="gr1" draw:text-style-name="P1" svg:width="0.893cm" svg:height="0.823cm" svg:x="0cm" svg:y="0.001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8" office:value-type="string">
              <text:p>Tag </text:p>
              <draw:custom-shape table:end-cell-address="'3. Herren'.B3" table:end-x="0.808cm" table:end-y="0.316cm" draw:z-index="9" draw:name="AutoShape 2" draw:style-name="gr1" draw:text-style-name="P1" svg:width="0.808cm" svg:height="0.823cm" svg:x="0cm" svg:y="0.001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8" office:value-type="string">
              <text:p>Datum </text:p>
            </table:table-cell>
            <table:table-cell table:style-name="ce18" office:value-type="string">
              <text:p>Heim </text:p>
            </table:table-cell>
            <table:table-cell table:style-name="ce18" office:value-type="string">
              <text:p>Gast </text:p>
              <draw:custom-shape table:end-cell-address="'3. Herren'.E3" table:end-x="0.894cm" table:end-y="0.316cm" draw:z-index="10" draw:name="AutoShape 3" draw:style-name="gr1" draw:text-style-name="P1" svg:width="0.894cm" svg:height="0.823cm" svg:x="0cm" svg:y="0.001cm">
                <svg:desc>http://www.basketball-bund.net/images/sortup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8" office:value-type="string">
              <text:p>Spielhalle </text:p>
            </table:table-cell>
            <table:table-cell table:style-name="ce18" office:value-type="string">
              <text:p>Schiedsrichter </text:p>
              <draw:custom-shape table:end-cell-address="'3. Herren'.G3" table:end-x="0.896cm" table:end-y="0.316cm" draw:z-index="11" draw:name="AutoShape 4" draw:style-name="gr1" draw:text-style-name="P1" svg:width="0.895cm" svg:height="0.823cm" svg:x="0.001cm" svg:y="0.001cm">
                <svg:desc>http://www.basketball-bund.net/images/sortupdown.gif</svg:desc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249"/>
          </table:table-row>
        </table:table-header-rows>
        <table:table-row table:style-name="ro10">
          <table:table-cell table:style-name="ce3" office:value-type="float" office:value="4" table:number-columns-spanned="1" table:number-rows-spanned="2">
            <text:p>4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26" office:value-type="date" office:date-value="2014-09-13T18:30:00" table:number-columns-spanned="1" table:number-rows-spanned="2">
            <text:p>13.09.2014 18:30</text:p>
          </table:table-cell>
          <table:table-cell table:style-name="ce10" office:value-type="string" table:number-columns-spanned="1" table:number-rows-spanned="2">
            <text:p>NOMA Iserlohn 2</text:p>
          </table:table-cell>
          <table:table-cell table:style-name="ce10" office:value-type="string" table:number-columns-spanned="1" table:number-rows-spanned="2">
            <text:p>BG Hagen 3</text:p>
          </table:table-cell>
          <table:table-cell table:style-name="ce10" office:value-type="string" table:number-columns-spanned="1" table:number-rows-spanned="2">
            <text:p>3-fach-SH der Beruflichen Schulen des Märkischen Kreises</text:p>
          </table:table-cell>
          <table:table-cell table:style-name="ce13" office:value-type="string">
            <text:p>SR1<text:span text:style-name="T1"> Christian Steinert</text:span></text:p>
          </table:table-cell>
          <table:table-cell table:number-columns-repeated="249"/>
        </table:table-row>
        <table:table-row table:style-name="ro11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Rüdiger Wolf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8" table:number-columns-spanned="1" table:number-rows-spanned="3">
            <text:p>8</text:p>
          </table:table-cell>
          <table:table-cell table:style-name="ce5" office:value-type="float" office:value="2" table:number-columns-spanned="1" table:number-rows-spanned="3">
            <text:p>2</text:p>
          </table:table-cell>
          <table:table-cell table:style-name="ce28" office:value-type="date" office:date-value="2014-09-20T14:00:00" table:number-columns-spanned="1" table:number-rows-spanned="3">
            <text:p>20.09.2014 14:00</text:p>
          </table:table-cell>
          <table:table-cell table:style-name="ce12" office:value-type="string" table:number-columns-spanned="1" table:number-rows-spanned="3">
            <text:p>BG Hagen 3</text:p>
          </table:table-cell>
          <table:table-cell table:style-name="ce12" office:value-type="string" table:number-columns-spanned="1" table:number-rows-spanned="3">
            <text:p>SE Gevelsberg</text:p>
          </table:table-cell>
          <table:table-cell table:style-name="ce12" office:value-type="string" table:number-columns-spanned="1" table:number-rows-spanned="3">
            <text:p>Otto-Densch-Halle</text:p>
          </table:table-cell>
          <table:table-cell table:style-name="ce13" office:value-type="string">
            <text:p>SR1<text:span text:style-name="T1"> Jacob Kammann</text:span></text:p>
          </table:table-cell>
          <table:table-cell table:number-columns-repeated="249"/>
        </table:table-row>
        <table:table-row table:style-name="ro3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Simon Kirchhoff</text:span>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COA<text:span text:style-name="T1"> Patrick Grabow</text:span></text:p>
          </table:table-cell>
          <table:table-cell table:number-columns-repeated="249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27" office:value-type="date" office:date-value="2014-09-27T16:00:00">
            <text:p>27.09.2014 16:00</text:p>
          </table:table-cell>
          <table:table-cell table:style-name="ce11" office:value-type="string">
            <text:p>TSV Hagen 2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Sporthalle Altenhagen</text:p>
          </table:table-cell>
          <table:table-cell table:style-name="ce13" office:value-type="string">
            <text:p>SR2<text:span text:style-name="T1"> Hartmut Dichmann</text:span></text:p>
          </table:table-cell>
          <table:table-cell table:number-columns-repeated="249"/>
        </table:table-row>
        <table:table-row table:style-name="ro2">
          <table:table-cell table:style-name="ce5" office:value-type="float" office:value="20" table:number-columns-spanned="1" table:number-rows-spanned="2">
            <text:p>20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28" office:value-type="date" office:date-value="2014-10-25T14:00:00" table:number-columns-spanned="1" table:number-rows-spanned="2">
            <text:p>25.10.2014 14:00</text:p>
          </table:table-cell>
          <table:table-cell table:style-name="ce12" office:value-type="string" table:number-columns-spanned="1" table:number-rows-spanned="2">
            <text:p>BG Hagen 3</text:p>
          </table:table-cell>
          <table:table-cell table:style-name="ce12" office:value-type="string" table:number-columns-spanned="1" table:number-rows-spanned="2">
            <text:p>Baskets Lüdenscheid 2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Moritz Weber</text:span>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Herbert Kemna</text:span></text:p>
          </table:table-cell>
          <table:table-cell table:number-columns-repeated="249"/>
        </table:table-row>
        <table:table-row table:style-name="ro10">
          <table:table-cell table:style-name="ce5" office:value-type="float" office:value="29" table:number-columns-spanned="1" table:number-rows-spanned="2">
            <text:p>29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28" office:value-type="date" office:date-value="2014-10-30T20:30:00" table:number-columns-spanned="1" table:number-rows-spanned="2">
            <text:p>30.10.2014 20:30</text:p>
          </table:table-cell>
          <table:table-cell table:style-name="ce12" office:value-type="string" table:number-columns-spanned="1" table:number-rows-spanned="2">
            <text:p>SG VFK Boele-Kabel 2</text:p>
          </table:table-cell>
          <table:table-cell table:style-name="ce12" office:value-type="string" table:number-columns-spanned="1" table:number-rows-spanned="2">
            <text:p>BG Hagen 3</text:p>
          </table:table-cell>
          <table:table-cell table:style-name="ce12" office:value-type="string" table:number-columns-spanned="1" table:number-rows-spanned="2">
            <text:p>Öwen-Witt-Halle (ehemals Remberg-Halle)</text:p>
          </table:table-cell>
          <table:table-cell table:style-name="ce13" office:value-type="string">
            <text:p>SR1<text:span text:style-name="T1"> Marcel Hellwig</text:span></text:p>
          </table:table-cell>
          <table:table-cell table:number-columns-repeated="249"/>
        </table:table-row>
        <table:table-row table:style-name="ro13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Markus Kroll</text:span></text:p>
          </table:table-cell>
          <table:table-cell table:number-columns-repeated="249"/>
        </table:table-row>
        <table:table-row table:style-name="ro2">
          <table:table-cell table:style-name="ce5" office:value-type="float" office:value="32" table:number-columns-spanned="1" table:number-rows-spanned="2">
            <text:p>32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28" office:value-type="date" office:date-value="2014-11-08T18:00:00" table:number-columns-spanned="1" table:number-rows-spanned="2">
            <text:p>08.11.2014 18:00</text:p>
          </table:table-cell>
          <table:table-cell table:style-name="ce12" office:value-type="string" table:number-columns-spanned="1" table:number-rows-spanned="2">
            <text:p>BG Hagen 3</text:p>
          </table:table-cell>
          <table:table-cell table:style-name="ce12" office:value-type="string" table:number-columns-spanned="1" table:number-rows-spanned="2">
            <text:p>TuS Breckerfeld 2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Katrin Conrad</text:span>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Jacob Kammann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39" table:number-columns-spanned="1" table:number-rows-spanned="2">
            <text:p>39</text:p>
          </table:table-cell>
          <table:table-cell table:style-name="ce5" office:value-type="float" office:value="7" table:number-columns-spanned="1" table:number-rows-spanned="2">
            <text:p>7</text:p>
          </table:table-cell>
          <table:table-cell table:style-name="ce28" office:value-type="date" office:date-value="2014-11-16T15:00:00" table:number-columns-spanned="1" table:number-rows-spanned="2">
            <text:p>16.11.2014 15:00</text:p>
          </table:table-cell>
          <table:table-cell table:style-name="ce12" office:value-type="string" table:number-columns-spanned="1" table:number-rows-spanned="2">
            <text:p>TV "Jahn" Plettenberg</text:p>
          </table:table-cell>
          <table:table-cell table:style-name="ce12" office:value-type="string" table:number-columns-spanned="1" table:number-rows-spanned="2">
            <text:p>BG Hagen 3</text:p>
          </table:table-cell>
          <table:table-cell table:style-name="ce12" office:value-type="string" table:number-columns-spanned="1" table:number-rows-spanned="2">
            <text:p>Neue Dreifachhalle Böddinghausen</text:p>
          </table:table-cell>
          <table:table-cell table:style-name="ce13" office:value-type="string">
            <text:p>SR1<text:span text:style-name="T1"> Alexander Fotin</text:span>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Thomas G. Sokollik</text:span></text:p>
          </table:table-cell>
          <table:table-cell table:number-columns-repeated="249"/>
        </table:table-row>
        <table:table-row table:style-name="ro2">
          <table:table-cell table:style-name="ce5" office:value-type="float" office:value="44" table:number-columns-spanned="1" table:number-rows-spanned="2">
            <text:p>44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28" office:value-type="date" office:date-value="2014-11-29T14:00:00" table:number-columns-spanned="1" table:number-rows-spanned="2">
            <text:p>29.11.2014 14:00</text:p>
            <draw:custom-shape table:end-cell-address="'3. Herren'.C18" table:end-x="0.894cm" table:end-y="0.306cm" draw:z-index="3" draw:name="AutoShape 1" draw:style-name="gr1" draw:text-style-name="P1" svg:width="0.894cm" svg:height="0.813cm" svg:x="0cm" svg:y="0.001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table:number-columns-spanned="1" table:number-rows-spanned="2">
            <text:p>BG Hagen 3</text:p>
          </table:table-cell>
          <table:table-cell table:style-name="ce12" office:value-type="string" table:number-columns-spanned="1" table:number-rows-spanned="2">
            <text:p>SG Ruhrbaskets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Kay Peters</text:span>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Klaus Helmer</text:span></text:p>
          </table:table-cell>
          <table:table-cell table:number-columns-repeated="249"/>
        </table:table-row>
        <table:table-row table:style-name="ro2">
          <table:table-cell table:style-name="ce5" office:value-type="float" office:value="50" table:number-columns-spanned="1" table:number-rows-spanned="2">
            <text:p>50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28" office:value-type="date" office:date-value="2014-12-06T14:00:00" table:number-columns-spanned="1" table:number-rows-spanned="2">
            <text:p>06.12.2014 14:00</text:p>
          </table:table-cell>
          <table:table-cell table:style-name="ce12" office:value-type="string" table:number-columns-spanned="1" table:number-rows-spanned="2">
            <text:p>BG Hagen 3</text:p>
          </table:table-cell>
          <table:table-cell table:style-name="ce12" office:value-type="string" table:number-columns-spanned="1" table:number-rows-spanned="2">
            <text:p>RE Baskets Schwelm 2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Bianca Bücheler</text:span>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Hannes Wagener</text:span></text:p>
          </table:table-cell>
          <table:table-cell table:number-columns-repeated="249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float" office:value="10">
            <text:p>10</text:p>
          </table:table-cell>
          <table:table-cell table:style-name="ce27" office:value-type="date" office:date-value="2014-12-13T20:00:00">
            <text:p>13.12.2014 20:00</text:p>
          </table:table-cell>
          <table:table-cell table:style-name="ce11" office:value-type="string">
            <text:p>BG Harkortsee (30702)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Karl-Adam-Sporthalle</text:p>
          </table:table-cell>
          <table:table-cell table:style-name="ce13" office:value-type="string">
            <text:p>SR1<text:span text:style-name="T1"> Arno Rißmann</text:span></text:p>
          </table:table-cell>
          <table:table-cell table:number-columns-repeated="249"/>
        </table:table-row>
        <table:table-row table:style-name="ro3">
          <table:table-cell table:style-name="ce5" office:value-type="float" office:value="62" table:number-columns-spanned="1" table:number-rows-spanned="2">
            <text:p>62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28" office:value-type="date" office:date-value="2015-01-17T18:00:00" table:number-columns-spanned="1" table:number-rows-spanned="2">
            <text:p>17.01.2015 18:00</text:p>
          </table:table-cell>
          <table:table-cell table:style-name="ce12" office:value-type="string" table:number-columns-spanned="1" table:number-rows-spanned="2">
            <text:p>BG Hagen 3</text:p>
          </table:table-cell>
          <table:table-cell table:style-name="ce12" office:value-type="string" table:number-columns-spanned="1" table:number-rows-spanned="2">
            <text:p>SV Hagen-Haspe 2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Tobias Romba</text:span>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Stefan Gocyla</text:span></text:p>
          </table:table-cell>
          <table:table-cell table:number-columns-repeated="249"/>
        </table:table-row>
        <table:table-row table:style-name="ro2">
          <table:table-cell table:style-name="ce5" office:value-type="float" office:value="70" table:number-columns-spanned="1" table:number-rows-spanned="2">
            <text:p>70</text:p>
            <draw:frame table:end-cell-address="'3. Herren'.A24" table:end-x="0.558cm" table:end-y="0.381cm" draw:z-index="0" draw:name="Picture 2" draw:style-name="gr2" draw:text-style-name="P2" display="none" svg:width="0.558cm" svg:height="0.381cm" svg:x="0cm" svg:y="0cm">
              <draw:image xlink:href="Pictures/10000000000000140000000FD7E4700F.png" xlink:type="simple" xlink:show="embed" xlink:actuate="onLoad">
                <text:p/>
              </draw:image>
            </draw:frame>
            <draw:frame table:end-cell-address="'3. Herren'.A24" table:end-x="0.558cm" table:end-y="0.381cm" draw:z-index="1" draw:name="Picture 3" draw:style-name="gr2" draw:text-style-name="P2" display="none" svg:width="0.558cm" svg:height="0.381cm" svg:x="0cm" svg:y="0cm">
              <draw:image xlink:href="Pictures/10000000000000140000000FD7E4700F.png" xlink:type="simple" xlink:show="embed" xlink:actuate="onLoad">
                <text:p/>
              </draw:image>
            </draw:frame>
            <draw:frame table:end-cell-address="'3. Herren'.A24" table:end-x="0.558cm" table:end-y="0.381cm" draw:z-index="2" draw:name="Picture 4" draw:style-name="gr2" draw:text-style-name="P2" display="none" svg:width="0.558cm" svg:height="0.381cm" svg:x="0cm" svg:y="0cm">
              <draw:image xlink:href="Pictures/10000000000000140000000FD7E4700F.png" xlink:type="simple" xlink:show="embed" xlink:actuate="onLoad">
                <text:p/>
              </draw:image>
            </draw:frame>
          </table:table-cell>
          <table:table-cell table:style-name="ce5" office:value-type="float" office:value="12" table:number-columns-spanned="1" table:number-rows-spanned="2">
            <text:p>12</text:p>
          </table:table-cell>
          <table:table-cell table:style-name="ce28" office:value-type="date" office:date-value="2015-01-25T16:00:00" table:number-columns-spanned="1" table:number-rows-spanned="2">
            <text:p>25.01.2015 16:00</text:p>
          </table:table-cell>
          <table:table-cell table:style-name="ce12" office:value-type="string" table:number-columns-spanned="1" table:number-rows-spanned="2">
            <text:p>BG Hagen 3</text:p>
          </table:table-cell>
          <table:table-cell table:style-name="ce12" office:value-type="string" table:number-columns-spanned="1" table:number-rows-spanned="2">
            <text:p>NOMA Iserlohn 2</text:p>
          </table:table-cell>
          <table:table-cell table:style-name="ce12" office:value-type="string" table:number-columns-spanned="1" table:number-rows-spanned="2">
            <text:p>Otto-Densch-Halle</text:p>
          </table:table-cell>
          <table:table-cell table:style-name="ce13" office:value-type="string">
            <text:p>SR1<text:span text:style-name="T1"> Karl-Heinz Langer</text:span></text:p>
          </table:table-cell>
          <table:table-cell table:number-columns-repeated="249"/>
        </table:table-row>
        <table:table-row table:style-name="ro2">
          <table:covered-table-cell table:number-columns-repeated="2" table:style-name="ce4"/>
          <table:covered-table-cell table:style-name="ce27"/>
          <table:covered-table-cell table:number-columns-repeated="3" table:style-name="ce11"/>
          <table:table-cell table:style-name="ce13" office:value-type="string">
            <text:p>SR2<text:span text:style-name="T1"> Volker Lange</text:span></text:p>
          </table:table-cell>
          <table:table-cell table:number-columns-repeated="249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4" office:value-type="float" office:value="13">
            <text:p>13</text:p>
          </table:table-cell>
          <table:table-cell table:style-name="ce27" office:value-type="date" office:date-value="2015-02-01T14:00:00">
            <text:p>01.02.2015 14:00</text:p>
          </table:table-cell>
          <table:table-cell table:style-name="ce11" office:value-type="string">
            <text:p>SE Gevelsberg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SH B im Sportzentrum West</text:p>
          </table:table-cell>
          <table:table-cell table:style-name="ce11"/>
          <table:table-cell table:number-columns-repeated="249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4" office:value-type="float" office:value="14">
            <text:p>14</text:p>
          </table:table-cell>
          <table:table-cell table:style-name="ce27" office:value-type="date" office:date-value="2015-02-07T18:00:00">
            <text:p>07.02.2015 18:00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TSV Hagen 2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14">
          <table:table-cell table:style-name="ce4" office:value-type="float" office:value="86">
            <text:p>86</text:p>
          </table:table-cell>
          <table:table-cell table:style-name="ce4" office:value-type="float" office:value="15">
            <text:p>15</text:p>
          </table:table-cell>
          <table:table-cell table:style-name="ce11" office:value-type="string">
            <text:p>21.02.2015 17:00 </text:p>
            <draw:custom-shape table:end-cell-address="'3. Herren'.C29" table:end-x="0.894cm" table:end-y="0.153cm" draw:z-index="12" draw:name="AutoShape 5" draw:style-name="gr1" draw:text-style-name="P1" svg:width="0.894cm" svg:height="0.838cm" svg:x="0cm" svg:y="0.001cm">
              <svg:desc>http://www.basketball-bund.net/images/icons/verlegt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Baskets Lüdenscheid 2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Halle der Hauptschule Schöneck</text:p>
          </table:table-cell>
          <table:table-cell table:style-name="ce11"/>
          <table:table-cell table:number-columns-repeated="249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4" office:value-type="float" office:value="16">
            <text:p>16</text:p>
          </table:table-cell>
          <table:table-cell table:style-name="ce27" office:value-type="date" office:date-value="2015-03-01T15:00:00">
            <text:p>01.03.2015 15:00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SG VFK Boele-Kabel 2</text:p>
          </table:table-cell>
          <table:table-cell table:style-name="ce11" office:value-type="string">
            <text:p>TH Emst</text:p>
          </table:table-cell>
          <table:table-cell table:style-name="ce11"/>
          <table:table-cell table:number-columns-repeated="249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4" office:value-type="float" office:value="17">
            <text:p>17</text:p>
          </table:table-cell>
          <table:table-cell table:style-name="ce27" office:value-type="date" office:date-value="2015-03-07T16:00:00">
            <text:p>07.03.2015 16:00</text:p>
          </table:table-cell>
          <table:table-cell table:style-name="ce11" office:value-type="string">
            <text:p>TuS Breckerfeld 2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Spiel- und Sporthalle</text:p>
          </table:table-cell>
          <table:table-cell table:style-name="ce11"/>
          <table:table-cell table:number-columns-repeated="249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4" office:value-type="float" office:value="18">
            <text:p>18</text:p>
          </table:table-cell>
          <table:table-cell table:style-name="ce27" office:value-type="date" office:date-value="2015-03-14T16:00:00">
            <text:p>14.03.2015 16:00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TV "Jahn" Plettenberg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15">
          <table:table-cell table:style-name="ce4" office:value-type="float" office:value="110">
            <text:p>110</text:p>
          </table:table-cell>
          <table:table-cell table:style-name="ce4" office:value-type="float" office:value="19">
            <text:p>19</text:p>
          </table:table-cell>
          <table:table-cell table:style-name="ce27" office:value-type="date" office:date-value="2015-03-21T20:00:00">
            <text:p>21.03.2015 20:00</text:p>
          </table:table-cell>
          <table:table-cell table:style-name="ce11" office:value-type="string">
            <text:p>SG Ruhrbaskets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Otto-Schott-Realschule (Großfeld)</text:p>
          </table:table-cell>
          <table:table-cell table:style-name="ce11"/>
          <table:table-cell table:number-columns-repeated="249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float" office:value="20">
            <text:p>20</text:p>
          </table:table-cell>
          <table:table-cell table:style-name="ce27" office:value-type="date" office:date-value="2015-04-19T12:00:00">
            <text:p>19.04.2015 12:00</text:p>
          </table:table-cell>
          <table:table-cell table:style-name="ce11" office:value-type="string">
            <text:p>RE Baskets Schwelm 2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Märkisches Gymnasium</text:p>
          </table:table-cell>
          <table:table-cell table:style-name="ce11"/>
          <table:table-cell table:number-columns-repeated="249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4" office:value-type="float" office:value="21">
            <text:p>21</text:p>
          </table:table-cell>
          <table:table-cell table:style-name="ce27" office:value-type="date" office:date-value="2015-04-25T18:00:00">
            <text:p>25.04.2015 18:00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BG Harkortsee (30702)</text:p>
          </table:table-cell>
          <table:table-cell table:style-name="ce11" office:value-type="string">
            <text:p>Otto-Densch-Halle</text:p>
          </table:table-cell>
          <table:table-cell table:style-name="ce11"/>
          <table:table-cell table:number-columns-repeated="249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4" office:value-type="float" office:value="22">
            <text:p>22</text:p>
          </table:table-cell>
          <table:table-cell table:style-name="ce27" office:value-type="date" office:date-value="2015-05-02T15:30:00">
            <text:p>02.05.2015 15:30</text:p>
          </table:table-cell>
          <table:table-cell table:style-name="ce11" office:value-type="string">
            <text:p>SV Hagen-Haspe 2</text:p>
          </table:table-cell>
          <table:table-cell table:style-name="ce11" office:value-type="string">
            <text:p>BG Hagen 3</text:p>
          </table:table-cell>
          <table:table-cell table:style-name="ce11" office:value-type="string">
            <text:p>Rundsporthalle Haspe</text:p>
          </table:table-cell>
          <table:table-cell table:number-columns-repeated="250"/>
        </table:table-row>
        <table:table-row table:style-name="ro7" table:number-rows-repeated="104854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Titles" table:base-cell-address="$'1. Damen'.$A$1" table:cell-range-address="$'3. Herren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1cm" style:first-page-number="continue" style:scale-to="100%" style:writing-mode="lr-tb" style:print="charts drawings grid objects zero-values"/>
      <style:header-style>
        <style:header-footer-properties fo:min-height="0.751cm" fo:margin-left="0cm" fo:margin-right="0.9cm" fo:margin-bottom="0.111cm"/>
      </style:header-style>
      <style:footer-style>
        <style:header-footer-properties fo:min-height="0.751cm" fo:margin-left="0cm" fo:margin-right="0.9cm" fo:margin-top="0.111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2cm" fo:margin-right="1.499cm" style:first-page-number="continue" style:scale-to="100%" style:writing-mode="lr-tb" style:print="charts drawings grid objects zero-values"/>
      <style:header-style>
        <style:header-footer-properties fo:min-height="0.751cm" fo:margin-left="0cm" fo:margin-right="0.4cm" fo:margin-bottom="0.111cm"/>
      </style:header-style>
      <style:footer-style>
        <style:header-footer-properties fo:min-height="0.751cm" fo:margin-left="0cm" fo:margin-right="0.4cm" fo:margin-top="0.111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2cm" fo:margin-right="1cm" style:first-page-number="continue" style:scale-to="100%" style:writing-mode="lr-tb" style:print="charts drawings grid objects zero-values"/>
      <style:header-style>
        <style:header-footer-properties fo:min-height="0.751cm" fo:margin-left="0cm" fo:margin-right="0.9cm" fo:margin-bottom="0.312cm"/>
      </style:header-style>
      <style:footer-style>
        <style:header-footer-properties svg:height="0.199cm" fo:margin-left="0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2.7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0cm" fo:margin-right="1.401cm" fo:margin-bottom="0.312cm"/>
      </style:header-style>
      <style:footer-style>
        <style:header-footer-properties svg:height="0.199cm" fo:margin-left="0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10.09.2014</text:date>, <text:time>08:19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._20_Damen" style:display-name="PageStyle_1. Damen" style:page-layout-name="Mpm3">
      <style:header>
        <text:p><text:span text:style-name="MT1">BG Hagen</text:span></text:p>
      </style:header>
      <style:header-left style:display="false">
        <text:p><text:span text:style-name="MT1">BG Hagen</text:span></text:p>
      </style:header-left>
      <style:footer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>
      <style:footer-left style:display="false">
        <style:region-center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-left>
    </style:master-page>
    <style:master-page style:name="PageStyle_5f_2._20_Damen" style:display-name="PageStyle_2. Damen" style:page-layout-name="Mpm3">
      <style:header>
        <text:p><text:span text:style-name="MT1">BG Hagen</text:span></text:p>
      </style:header>
      <style:header-left style:display="false">
        <text:p><text:span text:style-name="MT1">BG Hagen</text:span></text:p>
      </style:header-left>
      <style:footer>
        <style:region-center>
          <text:p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-left>
    </style:master-page>
    <style:master-page style:name="PageStyle_5f_1._20_Herren" style:display-name="PageStyle_1. Herren" style:page-layout-name="Mpm4">
      <style:header>
        <text:p><text:span text:style-name="MT1">BG Hagen</text:span></text:p>
      </style:header>
      <style:header-left style:display="false">
        <text:p><text:span text:style-name="MT1">BG Hagen</text:span></text:p>
      </style:header-left>
      <style:footer>
        <style:region-center>
          <text:p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-left>
    </style:master-page>
    <style:master-page style:name="PageStyle_5f_2._20_Herren" style:display-name="PageStyle_2. Herren" style:page-layout-name="Mpm5">
      <style:header>
        <text:p><text:span text:style-name="MT1">BG Hagen</text:span></text:p>
      </style:header>
      <style:header-left style:display="false">
        <text:p><text:span text:style-name="MT1">BG Hagen</text:span></text:p>
      </style:header-left>
      <style:footer>
        <style:region-center>
          <text:p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-left>
    </style:master-page>
    <style:master-page style:name="PageStyle_5f_3._20_Herren" style:display-name="PageStyle_3. Herren" style:page-layout-name="Mpm6">
      <style:header>
        <text:p><text:span text:style-name="MT1">BG Hagen</text:span></text:p>
      </style:header>
      <style:header-left style:display="false">
        <text:p><text:span text:style-name="MT1">BG Hagen</text:span></text:p>
      </style:header-left>
      <style:footer>
        <style:region-center>
          <text:p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von </text:span><text:span text:style-name="MT1"><text:page-count>99</text:page-count></text:span></text:p>
        </style:region-center>
        <style:region-right>
          <text:p><text:span text:style-name="MT1"><text:date style:data-style-name="N2" text:date-value="2014-09-10">10.09.2014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</meta:initial-creator>
    <meta:creation-date>2014-09-08T21:31:02</meta:creation-date>
    <dc:creator>AS</dc:creator>
    <dc:date>2014-09-09T01:49:31</dc:date>
    <meta:print-date>2014-09-09T01:31:09</meta:print-date>
    <meta:document-statistic meta:table-count="5" meta:cell-count="787" meta:object-count="50"/>
    <meta:generator>OpenOffice/4.1.0$Win32 OpenOffice.org_project/410m18$Build-9764</meta:generator>
  </office:meta>
</office:document-meta>
</file>