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876E44EE2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paragraph-properties fo:orphans="0" fo:widows="0"/>
      <style:text-properties fo:font-size="12pt" fo:language="de" fo:country="DE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5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2pt" fo:language="de" fo:country="DE" style:font-size-asian="12pt"/>
    </style:style>
    <style:style style:name="P6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orphans="0" fo:widows="0"/>
      <style:text-properties fo:language="de" fo:country="DE"/>
    </style:style>
    <style:style style:name="P8" style:family="paragraph" style:parent-style-name="Standard">
      <style:paragraph-properties fo:orphans="0" fo:widows="0"/>
      <style:text-properties fo:language="en" fo:country="GB"/>
    </style:style>
    <style:style style:name="P9" style:family="paragraph" style:parent-style-name="Standard">
      <style:paragraph-properties fo:orphans="0" fo:widows="0"/>
      <style:text-properties fo:language="it" fo:country="IT"/>
    </style:style>
    <style:style style:name="P10" style:family="paragraph" style:parent-style-name="Standard">
      <style:paragraph-properties fo:orphans="0" fo:widows="0"/>
      <style:text-properties style:font-name="Arial" fo:language="de" fo:country="DE" style:font-name-complex="Arial"/>
    </style:style>
    <style:style style:name="P11" style:family="paragraph" style:parent-style-name="Standard" style:master-page-name="Standard">
      <style:paragraph-properties fo:orphans="0" fo:widows="0" style:page-number="auto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de" fo:country="DE" style:text-underline-style="solid" style:text-underline-width="auto" style:text-underline-color="font-color"/>
    </style:style>
    <style:style style:name="T5" style:family="text">
      <style:text-properties fo:language="en" fo:country="GB"/>
    </style:style>
    <style:style style:name="T6" style:family="text">
      <style:text-properties fo:language="it" fo:country="IT"/>
    </style:style>
    <style:style style:name="T7" style:family="text">
      <style:text-properties fo:font-size="12pt" fo:language="de" fo:country="D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Anmeldung zum BG - Turnier vom </text:span><text:span text:style-name="T1">06. Juli <text:s/>- 08. Juli 2012</text:span></text:p>
      <text:p text:style-name="P2"/>
      <text:p text:style-name="P3">Absender : </text:p>
      <text:p text:style-name="P7"><text:s/></text:p>
      <text:p text:style-name="P1"><text:span text:style-name="T5">Name: <text:tab/></text:span><text:span text:style-name="T5"><text:tab/><text:tab/><text:tab/>Vorname: <text:s/><text:tab/><text:tab/><text:tab/>Tel ( privat ): </text:span></text:p>
      <text:p text:style-name="P8"/>
      <text:p text:style-name="P1"><text:span text:style-name="T6">Straße:<text:tab/></text:span><text:span text:style-name="T6"><text:tab/><text:tab/><text:tab/><text:tab/><text:tab/><text:tab/><text:tab/>Tel ( dnstl.) : </text:span></text:p>
      <text:p text:style-name="P9"/>
      <text:p text:style-name="P7">PLZ:<text:tab/><text:tab/><text:tab/><text:tab/>Ort:<text:tab/><text:tab/><text:tab/><text:tab/>Fax <text:s text:c="12"/>: </text:p>
      <text:p text:style-name="P7"/>
      <text:p text:style-name="P7"><text:tab/><text:tab/><text:tab/><text:tab/><text:tab/><text:tab/><text:tab/><text:tab/>E-Mail<text:tab/> <text:s text:c="4"/>: </text:p>
      <text:p text:style-name="P4">An</text:p>
      <text:p text:style-name="P4">- <text:s/>BG Hagen -</text:p>
      <text:p text:style-name="P4">Gut Schönfeld 8</text:p>
      <text:p text:style-name="P4"/>
      <text:p text:style-name="P1"><text:span text:style-name="T7">58089 Hagen </text:span></text:p>
      <text:p text:style-name="P7"/>
      <text:p text:style-name="P7"/>
      <text:p text:style-name="P1"><text:span text:style-name="T2">Ich melde meine Mannschaft zum <text:s/>38. BG - Freiluftturnier in Hagen an.</text:span></text:p>
      <text:p text:style-name="P7"/>
      <text:p text:style-name="P1"><text:span text:style-name="T2">Die Mannschaft lautet : _____________________________________ <text:tab/><text:tab/><text:tab/><text:tab/></text:span></text:p>
      <text:p text:style-name="P7"/>
      <text:p text:style-name="P1"><text:span text:style-name="T2">Das Startgeld von 50,00 €(je Team) <text:s/>wurde am <text:s text:c="16"/>überwiesen <text:s/>bzw. liegt bei </text:span></text:p>
      <text:p text:style-name="P10">Sparkasse Hagen Konto – NR 107021153 (BLZ 45050001)</text:p>
      <text:p text:style-name="P7"/>
      <text:p text:style-name="P7">Bei schlechtem Wetter verfällt das Startgeld zugunsten der Organisations - und Standkosten.</text:p>
      <text:p text:style-name="P7"/>
      <text:p text:style-name="P1"><text:span text:style-name="T3">Eine E-Mail-Adresse für die Zusendung de</text:span><text:span text:style-name="T3">s Spielplans habe ich oben angegeben.</text:span></text:p>
      <text:p text:style-name="P1"><text:span text:style-name="T3">Sollte diese fehlen ist eine Zusendung des Spielplans nicht möglich .(zur Not Fax Nr.)</text:span></text:p>
      <text:p text:style-name="P7"/>
      <text:p text:style-name="P7">Ich erkläre als Verantwortlicher der Mannschaft , dass die Teilnahmebedingungen erfüllt werden.</text:p>
      <text:p text:style-name="P7">Der oben angegebene Absender ist die gültige Adresse, bei der sich die Turnierleitung bei einer Zu - bzw. Absage wenden soll.</text:p>
      <text:p text:style-name="P7"/>
      <text:p text:style-name="P7">Wir melden in folgender Kategorie </text:p>
      <text:p text:style-name="P7"/>
      <text:p text:style-name="P1"><text:span text:style-name="T2">Rookies:____<text:tab/><text:tab/>möglichst ab<text:tab/>____Freitag<text:tab/>_____Samstag<text:tab/><text:tab/><text:tab/>Uhr.</text:span></text:p>
      <text:p text:style-name="P7"/>
      <text:p text:style-name="P1"><text:span text:style-name="T2">Mixed :</text:span><text:span text:style-name="T2">____ <text:s/><text:tab/><text:tab/>möglichst ab <text:tab/>____Freitag <text:tab/></text:span><text:span text:style-name="T4"> <text:s text:c="10"/></text:span><text:span text:style-name="T2">Samstag<text:tab/><text:tab/><text:tab/>Uhr.</text:span></text:p>
      <text:p text:style-name="P7"/>
      <text:p text:style-name="P1"><text:span text:style-name="T2">Hobby : ____<text:tab/><text:tab/>möglichst ab <text:tab/>____Freitag <text:tab/>_____Samstag <text:tab/><text:tab/><text:tab/>Uhr.</text:span></text:p>
      <text:p text:style-name="P7"/>
      <text:p text:style-name="P1"><text:span text:style-name="T2">Leistungsklasse</text:span><text:span text:style-name="T2">:____<text:tab/>möglichst ab <text:tab/>____Samstag <text:tab/><text:tab/><text:tab/><text:tab/><text:tab/>Uhr.</text:span></text:p>
      <text:p text:style-name="P7"/>
      <text:p text:style-name="P7"/>
      <text:p text:style-name="P7">Wir wollen versuchen , möglichst viele Wünsche zu erfüllen , können dies aber nicht garantieren.</text:p>
      <text:p text:style-name="P1"><text:span text:style-name="T2">Bekanntlich sind Speisen und Getränke beim Turnier zu erwerben. Daher möchten Teams , die meinen , eigene Getränke in Form von Bierkästen und Bierdosen usw. mitbringen zu müssen , auf eine Meldung verzichten. Besten Dank . Es dürfen bei dieser Freizeitveranstaltung nur Aktive teilnehmen, die Krankenversichert sind und auf jegliche Schadensersatz- oder Schmerzensgeldansprüche gegenüber dem Veranstalter verzichten.</text:span></text:p>
      <text:p text:style-name="P7"/>
      <text:p text:style-name="P7">Weitere Informationen erhaltet Ihr bei einer Zusage. Meldungen sollten möglichst schnell, spätestens bis zum </text:p>
      <text:p text:style-name="P1"><text:span text:style-name="T3">31</text:span><text:span text:style-name="T3">. Mai 2012 </text:span><text:span text:style-name="T2">erfolgen . Wichtig ist der Eingang des Meldebogens und der des Startgeldes. <text:s text:c="3"/></text:span></text:p>
      <text:p text:style-name="P7"/>
      <text:p text:style-name="P1">Unterschrift , <text:s/>Datu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Kopfzeile_20_Zchn" style:display-name="Kopfzeile Zchn" style:family="text">
      <style:text-properties fo:language="en" fo:country="US"/>
    </style:style>
    <style:style style:name="Fußzeile_20_Zchn" style:display-name="Fußzeile Zchn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2pt" fo:language="de" fo:country="DE" style:font-size-asian="12pt"/>
    </style:style>
    <style:style style:name="MP2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71cm" fo:margin-left="2.247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769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47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083cm" svg:y="0.023cm" svg:width="2.348cm" svg:height="2.231cm" draw:z-index="0"><draw:image xlink:href="Pictures/100000000000008E000000876E44EE2B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meldung zum BG - Turnier vom 01</dc:title>
    <meta:initial-creator>Unknown</meta:initial-creator>
    <meta:creation-date>2012-03-23T12:39:00</meta:creation-date>
    <dc:creator>Saleh Taha</dc:creator>
    <dc:date>2012-03-23T12:39:00</dc:date>
    <meta:print-date>2011-04-05T09:12:00</meta:print-date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30" meta:word-count="284" meta:character-count="1995"/>
  </office:meta>
</office:document-meta>
</file>